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6</text:p>
      <text:p text:style-name="kamervragen">Vragen van het lid 
            Bashir
            (SP) aan de minister van Financiën over het artikel «Fiscus geeft overleden man geld terug» (ingezonden 6 augustus 2010).
         </text:p>
      <text:p text:style-name="kamervragen">Antwoord van minister 
            De Jager
            (Financiën) (ontvangen 27 augustus 2010).
         </text:p>
      <text:h text:outline-level="2" text:style-name="stuktitel">Vraag 1
            </text:h>
      <text:p text:style-name="vraag">Hoe is het mogelijk dat een persoon die al 25 jaar is overleden een belastingaanslag over het jaar 2009 krijgt?<text:note text:id="ID-2010Z11484-d28e82" text:note-class="footnote"><text:note-citation text:label="1">1</text:note-citation><text:note-body><text:p> Fiscus geeft overleden man geld terug, Telegraaf, 5 augustus 2010.</text:p></text:note-body></text:note> Wat voor actie gaat u ondernemen om dit in de toekomst te voorkomen?
            </text:p>
      <text:h text:outline-level="2" text:style-name="stuktitel">Antwoord 1
            </text:h>
      <text:p text:style-name="antwoord">Ik stel voorop dat ik het voorval ten zeerste betreur. De vragen grijp ik vervolgens graag aan om het voorval te verduidelijken.
               Het volgende is gebeurd. Een belastingplichtige heeft een papieren aangifte ingediend en daarbij een onduidelijk sofinummer
               ingevuld. Omdat papieren aangiften worden gescand, is bij deze aangifte het sofinummer onjuist digitaal vastgelegd. Dit onjuiste
               sofinummer is bij de daaropvolgende computerverwerking gesignaleerd en de aangifte is overgedragen aan een medewerker voor
               handmatige correctie. Hierbij is een menselijke fout gemaakt: de betrokken medewerker heeft een verkeerde koppeling gemaakt
               tussen een naam en een sofinummer. Deze onjuiste koppeling is bij een in het systeem ingebouwde controle niet opgemerkt, omdat
               de verwisselde personen, onder wie de overledene, dezelfde geboortedatum hadden. Daardoor is deze (voorlopige) aanslag opgelegd.
               De fout zou uiteindelijk bij het vaststellen van de definitieve aanslag zijn onderkend, omdat in dat proces een extra signalering
               op aangiften van overledenen plaatsvindt. Er is dus sprake van een zeer toevallige samenloop van omstandigheden, waarbij een
               menselijke fout in eerste instantie onopgemerkt is gebleven.
            </text:p>
      <text:p text:style-name="antwoord">Gezien de oorzaak van de fout en het uitzonderlijke karakter ervan, heb ik niet het voornemen bijzondere acties te ondernemen.
               Ik wijs er nog op dat de initiële onduidelijkheid is ontstaan in het papieren aangifteproces, dat naar zijn aard gevoelig
               is voor fouten. Mijn beleid om te werken aan een nog hoger percentage elektronische aangiften zet ik daarom met kracht voort.
               
            </text:p>
      <text:p text:style-name="antwoord">Overigens is de situatie bij alle betrokkenen inmiddels rechtgezet en heeft de Belastingdienst zijn excuses aangeboden voor
               de gemaakte fout.
            </text:p>
      <text:h text:outline-level="2" text:style-name="stuktitel">Vraag 2
            </text:h>
      <text:p text:style-name="vraag">Deelt u de stelling dat er blijkbaar nog steeds geen goed controlesysteem is opgezet om fouten bij het opleggen van belastingaanslagen
               te voorkomen?
            </text:p>
      <text:h text:outline-level="2" text:style-name="stuktitel">Antwoord 2
            </text:h>
      <text:p text:style-name="antwoord">Die stelling deel ik niet. Uitzonderlijke fouten bij een toevallige samenloop van omstandigheden zijn nimmer voor 100% uit
               te sluiten. Zolang er sprake is van menselijke betrokkenheid in een proces, dat overigens juist bedoeld is om fouten te corrigeren,
               kan zich een incidentele fout bij die correctie voordoen. Daarbij kan het gebeuren dat die fout in eerste instantie niet wordt
               opgemerkt.
            </text:p>
      <text:h text:outline-level="2" text:style-name="stuktitel">Vraag 3
            </text:h>
      <text:p text:style-name="vraag">Hoe lang wordt een burgerservicenummer (BSN) van een overleden persoon bewaard? Worden deze nummers hergebruikt? Zo ja, na
               hoeveel jaar? Waarom worden  burgerservicenummers van overleden personen niet bevroren?
            </text:p>
      <text:h text:outline-level="2" text:style-name="stuktitel">Antwoord 3
            </text:h>
      <text:p text:style-name="antwoord">Overleden personen blijven met hun BSN in de administratie van de Belastingdienst opgenomen. Via een speciale markering zijn
               zij als zodanig te herkennen. Omdat zich (ook) ten aanzien van overledenen nog gedurende een lange reeks van jaren fiscaal
               relevante feiten kunnen voordoen, blijven deze nummers, en de daarbij behorende informatie, beschikbaar voor de processen
               van de Belastingdienst. 
            </text:p>
      <text:p text:style-name="antwoord">BSN-nummers zijn unieke nummers, gekoppeld aan één persoon. Deze nummers worden dus niet opnieuw uitgegeven. </text:p>
      <text:h text:outline-level="2" text:style-name="stuktitel">Vraag 4
            </text:h>
      <text:p text:style-name="vraag">Komt het weleens voor dat burgerservicenummers van overleden personen op een frauduleuze manier worden gebruikt? Zo ja, hoe
               vaak komt dit voor en hoe wordt hierop gecontroleerd door de Belastingdienst?
            </text:p>
      <text:h text:outline-level="2" text:style-name="stuktitel">Antwoord 4
            </text:h>
      <text:p text:style-name="antwoord">Er zijn geen gevallen van fraude bekend. Het is in het verleden wel voorgekomen dat een nabestaande onterecht het sofi-nummer
               van een overleden familielid gebruikte. Daarom is in de systemen een extra controle ingebouwd.
            </text:p>
      <text:h text:outline-level="2" text:style-name="stuktitel">Vraag 5
            </text:h>
      <text:p text:style-name="vraag">Hoe lang worden de ingediende aangiften van belastingplichtigen bewaard? Waarom is voor deze periode gekozen?</text:p>
      <text:h text:outline-level="2" text:style-name="stuktitel">Antwoord 5
            </text:h>
      <text:p text:style-name="antwoord">Sinds de invoering van het InkomstenBelastingSysteem medio jaren ’90 worden aangiften digitaal gearchiveerd. Deze zijn normaal
               gesproken dus nog beschikbaar voor raadpleg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