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84</text:p>
      <text:p text:style-name="kamervragen">Vragen van het lid 
            Hennis-Plasschaert
            (VVD) aan de minister van Binnenlandse Zaken en Koninkrijksrelaties over inzet politie bij evenementen (ingezonden 29 juli
            2010).
         </text:p>
      <text:p text:style-name="kamervragen">Antwoord van minister 
            Hirsch Ballin
            (Binnenlandse Zaken en Koninkrijksrelaties) (ontvangen  27 augustus 2010). 
         </text:p>
      <text:h text:outline-level="2" text:style-name="stuktitel">Vraag 1
            </text:h>
      <text:p text:style-name="vraag">Hebt u kennisgenomen van de zorgen van de politievakbonden over de inzet van agenten bij evenementen?<text:note text:id="ID-2010Z11342-d28e82" text:note-class="footnote"><text:note-citation text:label="1">1</text:note-citation><text:note-body><text:p> http://nos.nl/artikel/174618-politievakbonden-bezorgd-over-inzet.html</text:p></text:note-body></text:note>
               
            </text:p>
      <text:h text:outline-level="2" text:style-name="stuktitel">Antwoord 1
            </text:h>
      <text:p text:style-name="antwoord">Ja.</text:p>
      <text:h text:outline-level="2" text:style-name="stuktitel">Vraag 2
            </text:h>
      <text:p text:style-name="vraag">Bent u het met de vakbonden eens dat de grote evenementen een enorme wissel trekken op de capaciteit van de politie? Zo nee,
               waarom niet?
            </text:p>
      <text:h text:outline-level="2" text:style-name="stuktitel">Antwoord 2
            </text:h>
      <text:p text:style-name="antwoord">Ik ben mij ervan bewust dat er veel evenementen zijn en daarnaast ook steeds meer grote evenementen zijn waarbij veel politie-inzet
               plaatsvindt. Politie-inzet is en blijft een schaars goed. De vraag zal altijd het aanbod blijven overstijgen. Daar herken
               ik de zorg in van de vakbonden. 
            </text:p>
      <text:p text:style-name="antwoord">Voor alle vraag naar politiecapaciteit – en dus zeker ook voor grote evenementen – is het belangrijk dat vooraf deze inzet
               goed en zorgvuldig wordt beoordeeld. Het is aan de lokale autoreiten (burgemeester) en/of regionale partners om te bepalen
               wat die inzet moet of kan zijn en in welke verhoudingen deze door politie of gemeentelijke handhavers moet worden ingevuld.
               Ik merk daarbij echter op dat die evenementen voor het merendeel voorzienbaar zijn en dat er dus vooraf met de benodigde inzet
               rekening gehouden kan worden. Het is vervolgens aan het desbetreffende regionaal college om te bepalen of de evenementen,
               onder meer gelet op de politie-inzet, doorgang kunnen vinden.
            </text:p>
      <text:h text:outline-level="2" text:style-name="stuktitel">Vraag 3
            </text:h>
      <text:p text:style-name="vraag">Bent u het met de Raad van Hoofdcommissarissen eens dat organisatoren van evenementen zelf meer moeten doen aan beveiliging
               en controles? Zo nee, waarom niet?
            </text:p>
      <text:h text:outline-level="2" text:style-name="stuktitel">Antwoord 3
            </text:h>
      <text:p text:style-name="antwoord">De burgemeester is op grond van artikel 174 van de Gemeentewet belast met het toezicht op evenementen en met de uitvoering
               van verordeningen die hierop betrekking hebben. Aan deze bepaling ontleent de burgemeester zijn bevoegdheid om te beslissen
               op aanvragen om een evenement te mogen houden in een gemeente. Bij een dergelijke beslissing betrekt een burgemeester de gevolgen
               van het evenement op de openbare orde, waar de burgemeester eveneens verantwoordelijk voor is op grond van artikel 172 van
               de Gemeentewet. Bij een positieve beslissing kunnen voorwaarden worden verbonden aan de vergunning voor een evenement, bijvoorbeeld
               ten aanzien van beveiliging en controle. 
            </text:p>
      <text:p text:style-name="antwoord">Op lokaal niveau zal steeds een balans gevonden moeten worden tussen de publieke lasten die gepaard gaan met handhaving van
               de openbare orde, bijvoorbeeld door de inzet van gemeentelijke toezichthouders en van politie, de publieke baten, bijvoorbeeld
               een vergrote toeristische aantrekkingskracht, en de private lasten en private baten die evenementen met zich meebrengen voor
               een beperkte groep, zoals deelnemers aan evenementen of de organisatoren daarvan. Een van de elementen in deze balans is de
               beveiliging en controle door de organisatoren van evenementen. Omdat daarover een lokale afweging moet worden gemaakt, kan
               ik die vraag niet in zijn algemeenheid beantwoorden. Wel vind ik dat de primaire verantwoordelijkheid ligt bij de organisatoren
               van het evenement. Daarnaast heeft ook de overheid/politie een belangrijke rol te vervullen bij de veiligheid van evenementen,
               door bijvoorbeeld het opstellen van eigen veiligheidsplannen. De politie heeft dan een complementaire rol die voornamelijk
               vervuld wordt buiten de betreffende festivalterreinen, stadions, etc.
            </text:p>
      <text:h text:outline-level="2" text:style-name="stuktitel">Vraag 4
            </text:h>
      <text:p text:style-name="vraag">Deelt u de mening dat er een structurele oplossing moet worden gevonden voor de geschetste en steeds weer terugkerende problematiek?
               Zo nee, waarom niet? Zo ja, kunt u concreet aangeven hoe die oplossing eruit moet zien en tevens uiteenzetten wat de verantwoordelijkheden
               zijn van betrokkenen, inclusief de organisatoren?
            </text:p>
      <text:h text:outline-level="2" text:style-name="stuktitel">Antwoord 4
            </text:h>
      <text:p text:style-name="antwoord">Zoals in het antwoord op vraag 3 is geschetst, is in de Gemeentewet (en eventuele onderliggende verordeningen) reeds voorzien
               in een structurele oplossing voor de lokale situatie.
            </text:p>
      <text:p text:style-name="antwoord">Ik neem de geuite zorgen serieus en zal daarom op korte termijn met betrokken partijen in overleg treden over deze vraagstukken.
               Doel daarvan is om zicht te krijgen op de mogelijkheden en wensen voor een nader beleid op evenementen met bovenregionaal,
               nationaal, internationaal karakter waarbij voor BZK een coördinerende rol is weggelegd. Op lokaal niveau betreft het immers
               de verantwoordelijkheid van de burgemeester. 
            </text:p>
      <text:p text:style-name="antwoord">Vooruitlopend op het resultaat van mijn overleg heb ik het Veiligheidsberaad onlangs verzocht een landelijke handreiking voor
               integrale multidisciplinaire advisering en voorbereiding van publieksevenementen op te stellen.
            </text:p>
      <text:p text:style-name="antwoord">De Inspectie Openbare Orde en Veiligheid (IOOV) en de Inspectie voor de Gezondheidszorg (IGZ) zijn onlangs een gezamenlijk
               onderzoek gestart naar de kwaliteit van vergunningverlening bij publieksevenementen. Daarbij wordt ook de kwaliteit van de
               (multidisciplinaire) advisering door de hulpverleningsdiensten in de veiligheidsregio’s betrokken. Met dit onderzoek willen
               de inspecties bijdragen aan een verbeterde multidisciplinaire samenwerkwerking tussen vergunningverlener en hulpverleningsdiensten,
               zodat de veiligheid en gezondheid van aanwezige burgers in voldoende mate wordt gewaarborgd. De uitkomsten van dit onderzoek
               betrek ik bij de afspraken die ik maak met de betrokken partijen, inclusief het eventueel actualiseren van de handreiking
               Evenementenbeleid van het Veiligheidsberaad.
            </text:p>
      <text:h text:outline-level="2" text:style-name="stuktitel">Vraag 5
            </text:h>
      <text:p text:style-name="vraag">Deelt u de mening dat de kosten van politie bij grootschalige evenementen (en dus waar inzet van politie noodzakelijk is)
               in rekening moeten worden gebracht bij de organisatoren? Zo ja, welke maatregelen bent u voornemens te nemen in deze? Zo nee,
               waarom niet?
            </text:p>
      <text:h text:outline-level="2" text:style-name="stuktitel">Antwoord 5
            </text:h>
      <text:p text:style-name="antwoord">Tijdens het Algemeen Overleg met uw Kamer over de eventuele organisatie van het wereldkampioenschap voetbal van 3 juni jl.
               heb ik aangegeven dat een komend kabinet bij besluitvorming over financiële heroverwegingen ook de mogelijkheid van doorberekening
               van politiekosten onder ogen kan zien. 
            </text:p>
      <text:h text:outline-level="2" text:style-name="stuktitel">Vraag 6
            </text:h>
      <text:p text:style-name="vraag">Deelt u de mening dat inzet van politie bij evenementen niet ten koste mag gaan van het werk op straat? Zo ja, kunt u expliciet
               aangeven hoe dit uitgangspunt zich verhoudt tot het werk van alledag en dus de zorgen van de vakbonden? Zo nee, waarom niet?
            </text:p>
      <text:h text:outline-level="2" text:style-name="stuktitel">Antwoord 6
            </text:h>
      <text:p text:style-name="antwoord">Zoals in het antwoord op vraag 3 is geschetst, betrekt een burgemeester bij zijn afweging om al dan niet een vergunning voor
               een evenement te verlenen de gevolgen voor de openbare orde. Dat is een integrale afweging, waarbij hij ook de consequenties
               voor de openbare orde in den brede zal meenemen, waaronder begrepen de consequenties voor het werk van alledag voor gemeentelijke
               handhavers en politie.
            </text:p>
      <text:p text:style-name="antwoord">Als er ten behoeve van een evenement niet voldoende politiecapaciteit beschikbaar is, hetgeen mede kan zijn ingegeven door
               andere prioriteiten voor de inzet van politie, kan dit ertoe leiden dat of de voorwaarden worden aangescherpt of dat er geen
               vergunning wordt afgegeven. In dat kader zal hij ook overleggen met de regionale driehoek en/of de korpsbeheerder.  
            </text:p>
      <text:h text:outline-level="2" text:style-name="stuktitel">Vraag 7
            </text:h>
      <text:p text:style-name="vraag">Deelt u de mening dat het te gemakkelijk is om te stellen dat de inzet van agenten een zaak is van gemeente en politie? Zo
               nee, waarom niet?
            </text:p>
      <text:h text:outline-level="2" text:style-name="stuktitel">Antwoord 7
            </text:h>
      <text:p text:style-name="antwoord">Het lokaal niveau is bij uitstek de plaats waar de afweging gemaakt kan en moet worden over de inzet van agenten. Op lokaal
               niveau vinden bevoegdheden, inzicht, planning en expertise elkaar.
            </text:p>
      <text:p text:style-name="antwoord">In de lokale driehoek vindt afstemming plaats, teneinde de beschikbare politiecapaciteit evenwichtig te verdelen over de door
               de burgemeester aangedragen prioriteiten op het terrein van openbare orde en veiligheid en de door het Openbaar Ministerie
               aangedragen strafrechtelijke prioriteiten. Inzet van politiecapaciteit ten behoeve van evenementen is onderdeel van deze afstemming.
               
            </text:p>
      <text:h text:outline-level="2" text:style-name="stuktitel">Vraag 8
            </text:h>
      <text:p text:style-name="vraag">Deelt u de mening dat, als het gaat om een structurele oplossing en het voorkomen van willekeur, er ook een belangrijke rol
               is weggelegd voor de minister van Binnenlandse Zaken en Koninkrijksrelaties? Zo nee, waarom niet?
            </text:p>
      <text:h text:outline-level="2" text:style-name="stuktitel">Antwoord 8
            </text:h>
      <text:p text:style-name="antwoord">Ja.</text:p>
      <text:p text:style-name="antwoord">Zoals in het antwoord op vraag 4 geschetst neem ik de geuite zorgen serieus en zal daarom op korte termijn met betrokken partijen
               in overleg treden over deze vraagstukken. Doel daarvan is om zicht te krijgen op de mogelijkheden en wensen voor een nader
               beleid op evenementen met bovenregionaal, nationaal, internationaal karakter.  
            </text:p>
      <text:p text:style-name="antwoord">Vooruitlopend op het resultaat van mijn overleg heb ik het Veiligheidsberaad onlangs verzocht een «landelijke handreiking
               voor integrale multidisciplinaire advisering en voorbereiding van publieksevenementen» op te stell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