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82</text:p>
      <text:p text:style-name="kamervragen">Vragen van het lid 
            Voortman
            (GroenLinks) aan de minister van Volksgezondheid, Welzijn en Sport over zorginstellingen benadelen bewoners (ingezonden 20 juli
            2010).
         </text:p>
      <text:p text:style-name="kamervragen">Antwoord van minister 
            Klink
            (Volksgezondheid, Welzijn en Sport) (ontvangen 27 augustus 2010) Zie ook Aanhangsel Handelingen, vergaderjaar 2009–2010, nr.
            3110.
         </text:p>
      <text:h text:outline-level="2" text:style-name="stuktitel">Vraag 1
            </text:h>
      <text:p text:style-name="vraag">Deelt u de mening van de Nederlandse Zorgautoriteit (NZa) dat zaken die door de Algemene Wet Bijzondere Ziektekosten (AWBZ)
               gedekt worden zoals een kopje koffie, fruit etc niet in rekening mogen worden gebracht bij bewoners van zorginstellingen?
            </text:p>
      <text:h text:outline-level="2" text:style-name="stuktitel">Antwoord 1
            </text:h>
      <text:p text:style-name="antwoord">Ik deel de mening van de NZa dat aanbieders geen geld in rekening mogen brengen voor producten en diensten die tot de aanspraken
               behoren. Het vragen van bijbetalingen voor diensten die tot de verzekerde zorg behoren is niet geoorloofd. Het is in strijd
               met artikel 35 van de Wmg.
            </text:p>
      <text:h text:outline-level="2" text:style-name="stuktitel">Vraag 2
            </text:h>
      <text:p text:style-name="vraag">Wat voor maatregelen gaat u nemen om te voorkomen dat dit in de toekomst weer gebeurt en bent u bereid bewoners die reeds
               voor dergelijke zaken betaald hebben te (laten) compenseren?
            </text:p>
      <text:h text:outline-level="2" text:style-name="stuktitel">Antwoord 2
            </text:h>
      <text:p text:style-name="antwoord">Tegen bestaande overtredingen wordt opgetreden door zorgkantoren en de NZa. Ik wil er echter ook voor zorgen dat dit soort
               incidenten in de toekomst niet meer voorkomen. Het is daarom cruciaal dat aanbieder en cliëntenraad in overleg treden en dat
               het besef wat wel en niet geoorloofd is neerdaalt in de instelling zelf. Voor de wijze waarop de betrokken partijen – zorgkantoren,
               cliëntenorganisaties, cliëntenraden en NZa - gezamenlijk optreden tegen onterechte eigen betalingen wil ik u verwijzen naar
               mijn brief over «onterechte betalingen in AWBZ-instellingen» (kenmerk DLZ-3016126).
            </text:p>
      <text:p text:style-name="antwoord">Ten aanzien van terugbetalingen ben ik van mening dat de cliënt tegemoet moet worden gekomen voorzover er wordt geconstateerd
               dat er onterecht geld in rekening is gebracht. In Nederland geldt dat wat onverschuldigd is betaald teruggevorderd kan worden
               (art. 6:203 Burgerlijk Wetboek). Ik heb geen bevoegdheden of instrumenten om dit als minister af te dwingen. Ik doe appel
               op aanbieders om in het overleg met individuele cliënten of cliëntenraden tot een voorstel te komen voor tegemoetkoming als
               er sprake is van onterechte bijbetalingen. Het staat individuele cliënten bovendien vrij om juridische stappen te zetten of
               een klacht in te dienen bij de aanbieder, bijvoorbeeld door de instelling in verzuim te stellen vanwege onverschuldigde beta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