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0</text:p>
      <text:p text:style-name="kamervragen">Vragen van de leden 
            Jansen
            en 
            Ulenbelt
            (beiden SP) aan de ministers van Verkeer en Waterstaat en van Sociale Zaken en Werkgelegenheid over de massale ontduiking
            van de CAO in de taxibranche (ingezonden 9 juli 2010). 
         </text:p>
      <text:p text:style-name="kamervragen">Antwoord van minister 
            Eurlings
            (Verkeer en Waterstaat), mede namens de minister van Sociale Zaken en Werkgelegenheid (ontvangen 27 augustus 2010). 
         </text:p>
      <text:h text:outline-level="2" text:style-name="stuktitel">Vraag 1
            </text:h>
      <text:p text:style-name="vraag">Bent u bekend met het bericht dat ruim zestig procent van de Nederlandse taxi-ondernemers zich niet aan de cao houdt en één
               op de vijf ondernemers zelfs fraude pleegt om sociale lasten en premies te ontduiken<text:note text:id="ID-2010Z10769-d28e87" text:note-class="footnote"><text:note-citation text:label="1">1</text:note-citation><text:note-body><text:p> http://nos.nl/artikel/169299–60-procent-taxis-houdt-zich-niet-aan-cao.html</text:p></text:note-body></text:note> en kloppen de vermelde feiten? 
            </text:p>
      <text:h text:outline-level="2" text:style-name="stuktitel">Antwoord 1
            </text:h>
      <text:p text:style-name="antwoord">Ja, ik ken het bedoelde bericht. Het Sociaal Fonds Taxi (SFT) is verantwoordelijk voor de juistheid van de gegevens, zoals
               die ook in het jaarverslag 2009 van het SFT zijn opgenomen.
            </text:p>
      <text:h text:outline-level="2" text:style-name="stuktitel">Vraag 2
            </text:h>
      <text:p text:style-name="vraag">Heeft u, rechtstreeks dan wel via de Inspectie Verkeer en Waterstaat of de Arbeidsinspectie eerder signalen ontvangen over
               deze misstanden? Zo ja, wanneer en via wie? Welke actie heeft u daarop ondernomen? Zo nee, hoe is dat mogelijk als er sprake
               is van dusdanig massale overtreding? 
            </text:p>
      <text:h text:outline-level="2" text:style-name="stuktitel">Antwoord 2
            </text:h>
      <text:p text:style-name="antwoord">De Inspectie Verkeer en Waterstaat noch de Arbeidsinspectie hebben signalen ontvangen over niet-naleving van de cao taxivervoer.
               De problematiek is eerder aan de orde geweest tijdens het FNV-symposium over marktwerking op 3 juni 2010. De Minister van
               Sociale Zaken en Werkgelegenheid heeft in zijn toespraak tijdens het symposium gewezen op het belang van de handhaving van
               de cao door cao-partijen zelf, in het geval de cao niet wordt nageleefd. Zie voorts het antwoord op vraag 2 van het lid De
               Mos.
            </text:p>
      <text:h text:outline-level="2" text:style-name="stuktitel">Vraag 3
            </text:h>
      <text:p text:style-name="vraag">Onderschrijft u het standpunt van KNV Taxi dat gemeenten en zorgverzekeraars mede schuldig zijn aan de situatie? </text:p>
      <text:h text:outline-level="2" text:style-name="stuktitel">Antwoord 3
            </text:h>
      <text:p text:style-name="antwoord">Zie het antwoord op vraag 3 van het lid De Mos (Aanhangsel Handelingen, vergaderjaar 2009–2010, nr. 3178).
            </text:p>
      <text:h text:outline-level="2" text:style-name="stuktitel">Vraag 4
            </text:h>
      <text:p text:style-name="vraag">Klopt het dat met name grote taxibedrijven zich schuldig maken aan het ontduiken van de cao en het plegen van fraude? Kunt
               u een overzicht geven van de juridische constructies waar gebruik van wordt gemaakt, alsmede van uw (voorgenomen) aanpak om
               genoemde constructies aan te pakken (voorgenomen acties, door wie, tijdplanning)?
            </text:p>
      <text:h text:outline-level="2" text:style-name="stuktitel">Antwoord 4
            </text:h>
      <text:p text:style-name="antwoord">Uit navraag bij het SFT blijkt dat in het algemeen de grotere taxibedrijven zich iets beter aan de cao houden dan kleinere
               bedrijven. In de praktijk blijken bedrijven soms personeel in te zetten via uitzendbureaus, die ook onderdeel van de bedrijfsholding
               kunnen zijn. Het SFT geeft aan dat deze «constructie» op zichzelf legaal en niet frauduleus is, maar wel oneigenlijk wordt
               gevonden. Daarom hebben sociale partners in de nieuwe cao Taxivervoer afgesproken dat werkgevers maximaal 15% van de bruto
               loonsom aan uitzendkrachten mogen besteden. Zie voorts het antwoord op vraag 2 van het lid De Mos.
            </text:p>
      <text:h text:outline-level="2" text:style-name="stuktitel">Vraag 5
            </text:h>
      <text:p text:style-name="vraag">Hoe vaak kwam ontduiking van de cao en fraude met sociale premies voor in de periode voor de liberalisering van de taxibranche?
               Indien dit veel minder vaak was dan nu, bent u bereid om onderzoek te laten uitvoeren naar de relatie tussen de liberalisering
               van de taxisector, de aanbestedingen van het groepsvervoer en genoemde misstanden?
            </text:p>
      <text:h text:outline-level="2" text:style-name="stuktitel">Antwoord 5
            </text:h>
      <text:p text:style-name="antwoord">Een onderzoek zoals bedoeld acht ik niet mogelijk en ook niet nodig. Over de periode voor de liberalisering is geen informatie
               bij het SFT bekend. Een onderzoek is daarom niet goed uitvoerbaar. Kijkend naar de toekomst is van belang dat sociale partners
               en het SFT zelf actief de naleving van de cao Taxivervoer verbeteren. Daarnaast loopt de «kwaliteitsimpuls contractvervoer»
               die moet leiden tot beter aanbesteden en monitoren van contracten. Een onderzoek is dan ook niet nodig. Zie ook de antwoorden
               op de vragen 2 en 3 van het lid De Mos.
            </text:p>
      <text:h text:outline-level="2" text:style-name="stuktitel">Vraag 6
            </text:h>
      <text:p text:style-name="vraag">Wat gaat u ondernemen om werknemers die salaris, pensioenopbouw of andere vergoedingen zijn misgelopen, te helpen zodat ze
               alsnog hun verdiende beloningen krijgen? 
            </text:p>
      <text:h text:outline-level="2" text:style-name="stuktitel">Antwoord 6
            </text:h>
      <text:p text:style-name="antwoord">Het SFT legt bedrijven bij niet-naleving van de cao naheffingen op. Dit betreft de achterstallige bedragen (bijvoorbeeld van
               pensioenafdrachten) en een boete van 10% daarover. Deze nabetalingen komen ten goede van de betrokken werknemers. 
            </text:p>
      <text:h text:outline-level="2" text:style-name="stuktitel">Vraag 7
            </text:h>
      <text:p text:style-name="vraag">Gaat u de Sociale Inlichtingen- en Opsporingsdienst (SIOD), de Fiscale Inlichtingen- en Opsporingsdienst (FIOD) of eventueel
               andere instellingen wijzen op deze kwestie, helemaal wanneer er verdenking zou kunnen zijn van fraude of het onterecht inhouden
               van sociale premies? Kunt u uw antwoord duidelijk toelichten?
            </text:p>
      <text:h text:outline-level="2" text:style-name="stuktitel">Antwoord 7
            </text:h>
      <text:p text:style-name="antwoord">De SIOD en FIOD hebben geen betrokkenheid bij toezicht op de naleving van cao’s. De instanties die belast zijn met opsporing
               en handhaving van wet- en regelgeving nemen alle signalen over (eventuele) misstanden mee in hun risico-analyses van bedrijfstakken
               en bedrijven. Op basis van die analyses worden jaarlijks de prioriteiten bepaald.
            </text:p>
      <text:h text:outline-level="2" text:style-name="stuktitel">Vraag 8
            </text:h>
      <text:p text:style-name="vraag">Is de minister van SZW inmiddels overtuigd van de noodzaak voor een landelijke toezichthouder op de naleving van cao’s? Kan
               hij zijn antwoord motiveren?
            </text:p>
      <text:h text:outline-level="2" text:style-name="stuktitel">Antwoord 8
            </text:h>
      <text:p text:style-name="antwoord">Voor het antwoord op deze vraag verwijs ik u naar het antwoord op vraag 5 van het lid Dijksma (Aanhangsel Handelingen, vergaderjaar
               2009–2010, nr. 3179) en naar de brief van de Minister en de Staatssecretaris van Sociale Zaken en Werkgelegenheid van 7 december 2009 over de
               handhaving van cao’s (Kamerstukken II, 2009/10, 29 544, nr. 21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