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8</text:p>
      <text:p text:style-name="kamervragen">Vragen van het lid 
            De Mos
            (PVV) aan de minister van Verkeer en Waterstaat over het bericht «Taxi’s speciaal vervoer sjoemelen» (ingezonden 5 juli 2010).
         </text:p>
      <text:p text:style-name="kamervragen">Antwoord van minister 
            Eurlings
            (Verkeer en Waterstaat), mede namens de minister van Sociale Zaken en Werkgelegenheid (ontvangen 27 augustus 2010). Zie ook
            Aanhangsel Handelingen, vergaderjaar 2009–2010, nr. 2871.
         </text:p>
      <text:h text:outline-level="2" text:style-name="stuktitel">Vraag 1
            </text:h>
      <text:p text:style-name="vraag">Bent u bekend met het bericht «Taxi’s speciaal vervoer sjoemelen»?<text:note text:id="ID-2010Z10540-d28e84" text:note-class="footnote"><text:note-citation text:label="1">1</text:note-citation><text:note-body><text:p> NOS teletekst, 3 juli 2010: «Taxi’s speciaal vervoer sjoemelen».</text:p></text:note-body></text:note>
               
            </text:p>
      <text:h text:outline-level="2" text:style-name="stuktitel">Antwoord 1
            </text:h>
      <text:p text:style-name="antwoord">Ja.</text:p>
      <text:h text:outline-level="2" text:style-name="stuktitel">Vraag 2
            </text:h>
      <text:p text:style-name="vraag">Deelt u de mening dat taxibedrijven die misbruik maken van de cao door te frauderen met het vervoer voor de zwaksten uit onze
               samenleving, geen knip voor de neus waard zijn? Zo ja, bent u bereid om de ondernemersvergunning van zulke sjoemelaars direct
               af te nemen?
            </text:p>
      <text:h text:outline-level="2" text:style-name="stuktitel">Antwoord 2
            </text:h>
      <text:p text:style-name="antwoord">De cao Taxivervoer is overeengekomen tussen de direct betrokken partijen, de werkgeversorganisaties en de vakbonden. Het toezicht
               op de naleving van cao’s valt onder de eigen verantwoordelijkheid van cao-partijen. Het Sociaal Fonds Taxi (SFT) controleert
               de naleving van de cao Taxivervoer. Sociale partners en het SFT hebben aangegeven dat zij de controle op de naleving van de
               cao serieus oppakken. Zo zijn na het afsluiten van de cao in 2009 de controlefrequenties aangescherpt. Verder worden sancties
               zoals nabetalingen, schadevergoedingen en boetes opgelegd en zo nodig afgedwongen via de rechter. 
            </text:p>
      <text:p text:style-name="antwoord">Taxibedrijven zijn verplicht zich aan de cao te houden. Niet-naleving van de cao is bovendien schadelijk voor het imago van
               de taxisector. We zijn immers gezamenlijk met alle betrokken partijen op weg om de sector op een hoger kwaliteitsniveau te
               brengen.
            </text:p>
      <text:p text:style-name="antwoord">De Inspectie Verkeer en Waterstaat (IVW) kan de ondernemersvergunning schorsen of intrekken. Daarvoor is een vonnis van de
               burgerlijke rechter nodig waarin staat dat de ondernemer de verplichtingen uit de cao niet nakomt. Ook moet het om grove en
               herhaaldelijke schendingen gaan. De IVW zal deze sanctie waar nodig toepassen.
            </text:p>
      <text:h text:outline-level="2" text:style-name="stuktitel">Vraag 3
            </text:h>
      <text:p text:style-name="vraag">Wat is er waar van de bewering van KNV Taxi dat bij aanbesteding van speciaal vervoer door gemeenten en zorgverzekeraars alleen
               gekeken wordt naar de geboden prijs en niet naar de kwaliteit?
            </text:p>
      <text:h text:outline-level="2" text:style-name="stuktitel">Antwoord 3
            </text:h>
      <text:p text:style-name="antwoord">Bij aanbesteding van contractvervoer spelen verschillende aspecten een rol, waaronder de prijs. Juist om de kwaliteit van
               het contractvervoer te verbeteren is eind 2009 met alle betrokken partijen een gezamenlijk offensief «kwaliteitsimpuls contractvervoer»
               gestart. Daartoe zijn handboeken «professioneel aanbesteden» opgesteld waarin kwaliteitscriteria zijn opgenomen. In een intensieve
               communicatiecampagne worden gemeenten en zorgverzekeraars gestimuleerd de handboeken bij hun aanbestedingen te hanteren en
               de contracten goed te monitoren. De komende jaren wordt de ontwikkeling van de kwaliteit van het contractvervoer jaarlijks
               geëvalueerd. De Kamer wordt hierover geïnformeerd, zoals toegezegd in mijn brief van 16 maart 2010 (Kamerstuk 31 521 nr. 46).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