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77</text:p>
      <text:p text:style-name="kamervragen">Vragen van de leden 
            Van Nieuwenhuizen
            en 
            Hennis-Plasschaert
            (beiden VVD) aan de minister van Verkeer en Waterstaat over Europese richtsnoeren staatssteun zeehavens (ingezonden 5 juli
            2010).
         </text:p>
      <text:p text:style-name="kamervragen">Antwoord van minister 
            Eurlings
            (Verkeer en Waterstaat) (ontvangen  27 augustus 2010) Zie ook Aanhangsel Handelingen, vergaderjaar 2009–2010, nr. 2869.
         </text:p>
      <text:h text:outline-level="2" text:style-name="stuktitel">Vraag 1
            </text:h>
      <text:p text:style-name="vraag">Bent u bekend met het feit dat de Europese Commissie al jaren «intensief» schijnt te werken aan ontwerprichtsnoeren staatssteun
               zeehavens?<text:note text:id="ID-2010Z10528-d28e87" text:note-class="footnote"><text:note-citation text:label="1">1</text:note-citation><text:note-body><text:p> http://www.europarl.europa.eu/sides/getDoc.do?type=WQ&amp;reference=E-2010-3085&amp;language=NL (3 mei 2010)</text:p></text:note-body></text:note>
               
            </text:p>
      <text:h text:outline-level="2" text:style-name="stuktitel">Antwoord 1
            </text:h>
      <text:p text:style-name="antwoord">Ja.</text:p>
      <text:h text:outline-level="2" text:style-name="stuktitel">Vraag 2
            </text:h>
      <text:p text:style-name="vraag">Bent u tevens bekend met het feit dat de Europese Commissie, ondanks eerdere toezeggingen om de ontwerprichtsnoeren eind 2009
               af te ronden, nu stelt dat het een belangrijke kwestie betreft die zorgvuldige analyse vereist?
            </text:p>
      <text:h text:outline-level="2" text:style-name="stuktitel">Antwoord 2
            </text:h>
      <text:p text:style-name="antwoord">Ja.</text:p>
      <text:h text:outline-level="2" text:style-name="stuktitel">Vraag 3
            </text:h>
      <text:p text:style-name="vraag">Deelt u de mening dat nog meer vertraging onacceptabel is? Zo nee, waarom niet? Zo ja, welke maatregelen bent u voornemens
               te nemen?
            </text:p>
      <text:h text:outline-level="2" text:style-name="stuktitel">Antwoord 3
            </text:h>
      <text:p text:style-name="antwoord">Ik deel die mening. Verschillende malen heb ik de Commissaris aangesproken op het uitblijven van de richtsnoeren. Zo lang
               ik in functie ben, zal ik dat blijven doen. 
            </text:p>
      <text:h text:outline-level="2" text:style-name="stuktitel">Vraag 4
            </text:h>
      <text:p text:style-name="vraag">Bent u bereid het belang van de ontwerprichtsnoeren, en een spoedige adoptie daarvan, zo spoedig mogelijk in de Transportraad
               ter sprake te brengen? Zo nee, waarom niet? Zo ja, wanneer?
            </text:p>
      <text:h text:outline-level="2" text:style-name="stuktitel">Antwoord 4
            </text:h>
      <text:p text:style-name="antwoord">Ja, als de gelegenheid zich voordoet en ik nog een (informele) Transportraad zal bijwonen, dan zal ik dat ter sprake brengen.</text:p>
      <text:h text:outline-level="2" text:style-name="stuktitel">Vraag 5
            </text:h>
      <text:p text:style-name="vraag">Bent u tevens bereid dit onderwerp actief bij de Europese Commissie te adresseren? Zo nee, waarom niet? Zo ja, wanneer en
               op welke wijze?
            </text:p>
      <text:h text:outline-level="2" text:style-name="stuktitel">Antwoord 5
            </text:h>
      <text:p text:style-name="antwoord">Ja, zie vraag 4. Daarnaast kan ik melden dat mijn inspanningen in deze ertoe hebben geleid dat ambtenaren van mijn ministerie
               zijn uitgenodigd door DG Concurrentie om binnenkort van gedachten te wisselen over en een toelichting te geven op de Nederlandse
               praktijk inzake staatssteun voor zeehavens. Daarnaast is mijn Ministerie in overleg met de Duitse collega’s om een gezamenlijk
               standpunt richting de Europese Commissie te formul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