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75</text:p>
      <text:p text:style-name="kamervragen">Vragen van het lid 
            Çörüz
            (CDA) aan de minister van Binnenlandse Zaken en Koninkrijksrelaties over de beloningen bij de Amsterdamse politietop (ingezonden
            23 juni 2010).
         </text:p>
      <text:p text:style-name="kamervragen">Antwoord van minister 
            Hirsch Ballin
            (Binnenlandse Zaken en Koninkrijksrelaties) (ontvangen 27 augustus 2010). 
         </text:p>
      <text:h text:outline-level="2" text:style-name="stuktitel">Vraag 1
            </text:h>
      <text:p text:style-name="vraag">Hebt u kennisgenomen van het bericht over de beloningen bij de Amsterdamse politietop?<text:note text:id="ID-2010Z09722-d28e84" text:note-class="footnote"><text:note-citation text:label="1">1</text:note-citation><text:note-body><text:p> De Telegraaf, 22 juni 2010.</text:p></text:note-body></text:note>
               
            </text:p>
      <text:h text:outline-level="2" text:style-name="stuktitel">Antwoord 1
            </text:h>
      <text:p text:style-name="antwoord">Ja.</text:p>
      <text:h text:outline-level="2" text:style-name="stuktitel">Vraag 2
            </text:h>
      <text:p text:style-name="vraag">Kloppen de bedragen die in het bericht worden genoemd?</text:p>
      <text:h text:outline-level="2" text:style-name="stuktitel">Antwoord 2
            </text:h>
      <text:p text:style-name="antwoord">Ja, de bedragen zijn conform de opgave die het korps Amsterdam-Amstelland op grond van de Wet openbaarmaking uit publieke
               middelen gefinancierde topinkomens (WOPT) in mei van dit jaar bij BZK heeft gedaan. De norm op basis van de WOPT is een optelsom
               van salaris, toelagen, premies en pensioenbijdragen. De WOPT-norm bevat de volgende elementen:
            </text:p>
      <text:list text:style-name="list-style-1">
        <text:list-item>
          <text:p text:style-name="list.start">belastbaar loon (bedrag zoals op jaaropgaaf vermeld; dit is inclusief belastbare onkostenvergoedingen en bijtelling dienstauto);
                  </text:p>
        </text:list-item>
        <text:list-item>
          <text:p text:style-name="list.cont">pensioenafdracht (werkgevers én werknemersdeel);
                  </text:p>
        </text:list-item>
        <text:list-item>
          <text:p text:style-name="list.cont">overige voorzieningen betaalbaar op termijn (levensloop, financiële afspraken m.b.t. sabbatical enz.);
                  </text:p>
        </text:list-item>
        <text:list-item>
          <text:p text:style-name="list.end">ontslagvergoedingen voor zover deze niet zijn opgenomen in het belastbaar loon (indien van toepassing).
                  </text:p>
        </text:list-item>
      </text:list>
      <text:p text:style-name="antwoord">Indien de optelsom boven het normbedrag uitkomt, dient ingevolge de WOPT openbaarmaking plaats te vinden. De overschrijdingen
               kunnen geheel rechtmatig zijn, maar moeten wel door de betreffende organisaties uit de (semi-)publieke sector ieder jaar aan
               BZK worden gemeld. BZK stuurt jaarlijks in december aan de Tweede Kamer een lijst van alle overschrijdingen in de 
            </text:p>
      <text:p text:style-name="antwoord">(semi-)publieke sector. Ook wordt deze informatie op de website van BZK openbaar gemaakt. Voor 2009 is de WOPT-norm vastgesteld
               op € 188 000,= (2008 : € 181 000,= 2010 : nog niet bekend). 
            </text:p>
      <text:p text:style-name="antwoord">Voor de goede orde merk ik op dat de koppeling van de in De Telegraaf genoemde bedragen aan de WOPT-norm én tegelijkertijd
               aan de «Balkenende-norm» niet correct is en verwarring wekt. Mijn ambtsvoorgangster heeft steeds afstand genomen van de term
               «Balkenende-norm». De door haar gebezigde juiste term is «de voor de (semi-) publieke sector geldende maximum-inkomensnorm».
               Het gaat hier om een andere inkomensnorm dan de WOPT-norm. De «voor de (semi-) publieke sector geldende maximum-inkomensnorm»
               bevat alleen zuivere beloningselementen zoals salaris, eindejaarsuitkering, vakantie-uitkering en toelagen voor werving, behoud
               en voor goed functioneren. Voor 2009 lag de voor de (semi-) publieke sector geldende maximum inkomensnorm op € 181 337,-.
               (2008 : € 176 008,  2010 : € 187 340)
            </text:p>
      <text:h text:outline-level="2" text:style-name="stuktitel">Vraag 3 en 4
            </text:h>
      <text:p text:style-name="vraag">Herinnert u zich de toezeggingen van uw ambtsvoorgangster die in een algemeen overleg van 16 december 2009 heeft toegezegd
               dat de toelagen en declaraties zouden worden versoberd en dat voor het salaris de Balkenende-norm als maximum zou gelden?
               
            </text:p>
      <text:p text:style-name="vraag">Hoe verhouden deze toezeggingen zich met de salarissen en secundaire arbeidsvoorwaarden in Amsterdam?</text:p>
      <text:h text:outline-level="2" text:style-name="stuktitel">Antwoord 3 en 4
            </text:h>
      <text:p text:style-name="antwoord">Ja.</text:p>
      <text:p text:style-name="antwoord">Deze toezeggingen betreffen het nieuw tot stand te brengen arbeidsvoorwaardenbeleid van de politietop. Dit zal geen effect
               kunnen hebben op reeds verworven rechten van individuen, zoals mijn ambtvoorgangster ook al heeft aangegeven in het Algemeen
               overleg van 16 december 2009. 
            </text:p>
      <text:h text:outline-level="2" text:style-name="stuktitel">Vraag 5
            </text:h>
      <text:p text:style-name="vraag">Hoe verklaart u dat de (waarnemend) korpsbeheerder van Amsterdam-Amstelland – de Amstelveense burgemeester Van Zanen – de
               te hoge salarissen en secundaire arbeidsvoorwaarden wel heeft gemeld bij Binnenlandse Zaken en Koninkrijksrelaties en waarom
               heeft de voormalige korpsbeheerder Cohen dit klaarblijkelijk nagelaten?
            </text:p>
      <text:h text:outline-level="2" text:style-name="stuktitel">Antwoord 5
            </text:h>
      <text:p text:style-name="antwoord">Zowel de voormalig waarnemend korpsbeheerder (over het jaar 2009) als de vorige korpsbeheerder (over 2008 en de jaren daarvoor)
               heeft geheel conform de WOPT melding gemaakt van de inkomens van functionarissen die boven de WOPT-norm uitkomen. 
            </text:p>
      <text:p text:style-name="antwoord">De toenmalige waarnemend korpsbeheerder heeft recentelijk bij BZK melding gemaakt van functionarissen van wie het inkomen
               in 2009 uitgaat boven de voor dat jaar geldende WOPT-norm. In december 2010 ontvangt de Tweede Kamer, conform de WOPT, van
               BZK een lijst van alle functionarissen in de (semi-)publieke sector waarvan in 2009 sprake was van overschrijding van de voor
               2009 vastgestelde WOPT-norm. In 2008 heeft de toenmalige korpsbeheerder, eveneens conform de WOPT, twee functionarissen van
               het betreffende korps bij BZK gemeld, van wie het inkomen boven de voor dat jaar geldende WOPT-norm uit kwam. Hiervan is de
               Tweede Kamer december 2009 (vergaderjaar 2009–2010, kamerstuk 30 111, nr. 50) door mijn ambtsvoorgangster op de hoogte gesteld.
            </text:p>
      <text:h text:outline-level="2" text:style-name="stuktitel">Vraag 6
            </text:h>
      <text:p text:style-name="vraag">Zijn er nog andere personen in korpsleidingen die met hun salarissen boven de Balkenendenorm uitkomen? Zo ja, welke zijn dat?</text:p>
      <text:h text:outline-level="2" text:style-name="stuktitel">Antwoord 6
            </text:h>
      <text:p text:style-name="antwoord">In de beantwoording van vraag 2 zijn de verschillen tussen de twee inkomensnormen («WOPT-norm» en «Balkenende-norm») beschreven. </text:p>
      <text:p text:style-name="antwoord">De bedragen die in het Telegraaf-artikel staan vermeld, zijn gebaseerd op de wettelijk verplichte melding in het kader van
               de WOPT. Deze gaan dus niet over het overschrijden van de «de voor de (semi-) publieke sector geldende maximum-inkomensnorm».
            </text:p>
      <text:p text:style-name="antwoord">Het inkomen van de korpschef Amsterdam Amstelland was in 2009, op basis van de in 2004 gemaakte arbeidsvoorwaardelijke afspraken,
               hoger dan «de voor de (semi-) publieke sector geldende maximum-inkomensnorm». Over de met betrokkene gemaakte afspraken zijn
               in 2004 Kamervragen gesteld. Die zijn door mijn toenmalige ambtvoorganger beantwoord (vergaderjaar 2003–2004, aanhangsel van
               de handelingen, nr. 1646, 1 juni 2004). 
            </text:p>
      <text:p text:style-name="antwoord">Uit de door de korpsen aangeleverde gegevens in het kader van het onderzoek door de Rijksauditdienst is gebleken, dat er verder
               nog één functionaris is, die gerekend wordt tot de korpsleiding, van wie het inkomen in 2009 uitging boven de voor «de (semi-)
               publieke sector geldende maximum inkomensnorm». Dit was de plaatsvervangend algemeen directeur bij de Voorziening tot Samenwerking
               Politie Nederland (vtsPN), met wie in 2003 arbeidsvoorwaardelijke afspraken zijn gemaakt. Er waren derhalve in 2009 twee functionarissen
               behorende tot de korpsleidingen van wie het inkomen uitging boven «de voor de (semi-) publieke sector geldende maximum inkomensnorm.»
               
            </text:p>
      <text:h text:outline-level="2" text:style-name="stuktitel">Vraag 7
            </text:h>
      <text:p text:style-name="vraag">Bent u bereid, nu blijkt dat de beloningsafspraken met de Kamer niet worden nageleefd, met een aanwijzing te komen? Zo nee,
               waarom niet?
            </text:p>
      <text:h text:outline-level="2" text:style-name="stuktitel">Antwoord 7
            </text:h>
      <text:p text:style-name="antwoord">Mijn ambtsvoorgangster heeft toegezegd geen onomkeerbare besluiten te nemen over het nog tot stand te brengen nieuwe arbeidsvoorwaardenbeleid
               van de politietop, voordat het onderzoek naar de beloningen, toelagen en declaraties van de politietop en het beloningsvergelijkingsonderzoek
               is afgerond. Het onderzoek naar de beloningen, toelagen en declaraties van de politietop van de Rijksauditdienst heb ik bij
               brief van 21 mei jl. (vergaderjaar 2009–2010, kamerstuk 29 628, nr. 209) aan de Tweede Kamer aangeboden. Nadat ook de uitkomsten van het beloningsvergelijkingsonderzoek beschikbaar zijn zal met
               de politievakorganisaties worden overlegd over een nieuw arbeidsvoorwaardenbeleid voor de politietop.
            </text:p>
      <text:p text:style-name="antwoord">Ik heb de voorzitter van het korpsbeheerdersberaad verzocht uit te dragen dat korpsbeheerders bij toekomstige benoemingen
               zoveel mogelijk handelen in de geest van het eerste conceptvoorstel arbeidsvoorwaarden politietop, dat in november 2009 met
               het korpsbeheerdersberaad is besproken.
            </text:p>
      <text:p text:style-name="antwoord">Daarnaast kan ik u melden dat sinds enkele maanden arbeidsvoorwaardelijke afspraken met leden van de korpsleiding bij benoeming,
               tussentijdse wijzigingen en bij ontslag door Bureau ABD van het Ministerie van BZK vooraf worden getoetst op overschrijding
               van de inkomensnormen. Ik heb u hierover geïnformeerd in bovengenoemde br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