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74</text:p>
      <text:p text:style-name="kamervragen">Vragen van het lid 
            Snijder-Hazelhoff
            (VVD) aan de minister van Landbouw, Natuur en Voedselkwaliteit inzake de perceelsregistratie (ingezonden 2 augustus 2010)
         </text:p>
      <text:p text:style-name="kamervragen">Antwoord van minister 
            Verburg
            (Landbouw, Natuur en Voedselkwaliteit) (ontvangen 26 augustus 2010). 
         </text:p>
      <text:h text:outline-level="2" text:style-name="stuktitel">Vraag 1
            </text:h>
      <text:p text:style-name="vraag">Kent u het artikel «Perceelsregistratie blijft pijnpunt»<text:note text:id="ID-2010Z11413-d28e84" text:note-class="footnote"><text:note-citation text:label="1">1</text:note-citation><text:note-body><text:p> Agrarisch Dagblad, 20 juli 2010, p. 3.</text:p></text:note-body></text:note>? 
            </text:p>
      <text:h text:outline-level="2" text:style-name="stuktitel">Antwoord 1
            </text:h>
      <text:p text:style-name="antwoord">Ja.</text:p>
      <text:h text:outline-level="2" text:style-name="stuktitel">Vraag 2
            </text:h>
      <text:p text:style-name="vraag">Kunt u aangeven hoever de controle van de perceelsregistratie is gevorderd? Wanneer verwacht u de controle op de perceelsregistraties
               af te ronden?
            </text:p>
      <text:h text:outline-level="2" text:style-name="stuktitel">Antwoord 2
            </text:h>
      <text:p text:style-name="antwoord">In aanvulling op mijn brief van 23 juni jl. kan ik u melden dat tot 25 augustus er circa 27 700 landbouwers een brief hebben
               ontvangen waarin zij worden uitgenodigd om hun percelen te bekijken en waarbij zij de mogelijkheid hebben om indien nodig
               de oppervlakte in de GDI-opgave naar beneden bij te stellen. Tot 20 augustus zijn circa 157 000 stippen door Dienst Regelingen
               verwerkt. 
            </text:p>
      <text:p text:style-name="antwoord">Er wordt regelmatig door landbouwers in hun elektronisch dossier gekeken maar tot nu toe is het daadwerkelijke aantal bijstellingen
               beperkt. Dit laatste geldt ook voor de hoogte van de bijstelling. Tot 25 augustus jl. zijn er door 621 ondernemers bijstellingen
               gedaan van in totaal 231 ha. Dit bevestigt het beeld dat ik op basis van steekproeven al eerder heb geschetst. 
            </text:p>
      <text:p text:style-name="antwoord">Het is nu nog te vroeg in het traject om aan te geven wanneer alle controles zijn afgerond. Een zorgvuldige wijze van verwerking
               van de percelen staat bij mij voorop. Ik zal de Kamer, conform mijn eerdere toezegging, in september een uitbetalingschema
               voor de Bedrijfstoeslagregeling 2010 toesturen.
            </text:p>
      <text:h text:outline-level="2" text:style-name="stuktitel">Vraag 3
            </text:h>
      <text:p text:style-name="vraag">Heeft u eerder toegezegd de bezwaren van de boeren zorgvuldig te behandelen? Zo ja, bent u van mening dat de bezwaren zorgvuldig
               zijn behandeld? Zo neen, welke actie gaat u ondernemen om dit alsnog te doen? 
            </text:p>
      <text:h text:outline-level="2" text:style-name="stuktitel">Antwoord 3
            </text:h>
      <text:p text:style-name="antwoord">Ik heb u meermalen aangegeven dat er door Dienst Regelingen zorgvuldig met de opmerkingen van landbouwers zal worden omgegaan.
               
            </text:p>
      <text:p text:style-name="antwoord">Als de ondernemer het niet eens is met de beoordeling van zijn percelen door Dienst Regelingen dan kan hij of zij bellen met
               Het LNV-Loket. Inmiddels hebben iets meer dan honderd ondernemers van deze gelegenheid gebruik gemaakt. De procedure is dat
               gezamenlijk met de ondernemer naar een oplossing wordt gezocht. In 98% van deze gevallen is dit gelukt. In slechts drie gevallen
               zal de nieuwe VWA door Dienst Regelingen worden verzocht om een controle ter plekke uit te voeren.
            </text:p>
      <text:p text:style-name="antwoord">In het uiterste geval staat voor de ondernemer op de definitieve beschikking de mogelijkheid van bezwaar en beroep op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