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173</text:p>
      <text:p text:style-name="kamervragen">Vragen van het lid 
            De Mos
            (PVV) aan de minister van Verkeer en Waterstaat over het bericht dat taxichauffeurs jarenlang zijn opgelicht (ingezonden 29 juni
            2010).
         </text:p>
      <text:p text:style-name="kamervragen">Antwoord van minister 
            Eurlings
            (Verkeer en Waterstaat) (ontvangen 26 augustus 2010).
         </text:p>
      <text:h text:outline-level="2" text:style-name="stuktitel">Vraag 1
            </text:h>
      <text:p text:style-name="vraag">Bent u bekend met het bericht «Taxichauffeurs jarenlang opgelicht»?<text:note text:id="ID-2010Z10056-d28e86" text:note-class="footnote"><text:note-citation text:label="1">1</text:note-citation><text:note-body><text:p> De Telegraaf, 25 juni 2010: «Taxichauffeurs jaren opgelicht».</text:p></text:note-body></text:note>
               
            </text:p>
      <text:h text:outline-level="2" text:style-name="stuktitel">Antwoord 1
            </text:h>
      <text:p text:style-name="antwoord">Ja.</text:p>
      <text:h text:outline-level="2" text:style-name="stuktitel">Vraag 2
            </text:h>
      <text:p text:style-name="vraag">Deelt u de mening dat de taxibranche is opgelicht als zij jarenlang de taxiwerkmap heeft moeten aanschaffen voor € 37, terwijl
               er nu een taxiwerkmap van gelijk kwaliteitsniveau wordt vervaardigd tegen de aanschafprijs van € 3? Zo ja, bent u bereid ervoor
               te zorgen dat Sdu Uitgevers het door de taxibranche teveel betaalde geld terugbetaalt?
            </text:p>
      <text:h text:outline-level="2" text:style-name="stuktitel">Antwoord 2
            </text:h>
      <text:p text:style-name="antwoord">Uit een opgave van Sdu Uitgevers blijkt dat in 2009:</text:p>
      <text:list text:style-name="list-style-1">
        <text:list-item>
          <text:p text:style-name="list.start">de gemiddelde verkoopprijs van de werkmap € 26,25 bedroeg als gevolg van kortingen die zijn verstrekt;
                  </text:p>
        </text:list-item>
        <text:list-item>
          <text:p text:style-name="list.cont">de drukkosten van de werkmap varieerden van circa € 3 per werkmap tot ruim € 14, afhankelijk van de oplage;
                  </text:p>
        </text:list-item>
        <text:list-item>
          <text:p text:style-name="list.end">de overige kosten, met name voor opslag/distributie, verwerken van bestellingen en retouren, circa € 10 per werkmap bedroegen.
                  </text:p>
        </text:list-item>
      </text:list>
      <text:p text:style-name="antwoord">Op basis van deze opgave, stel ik vast dat de kosten varieerden van 50% tot 90% van de verkoopprijs en dat Sdu Uitgevers in
               haar prijsstelling geopereerd heeft binnen toegestane tariefsvrijheid.
            </text:p>
      <text:h text:outline-level="2" text:style-name="stuktitel">Vraag 3
            </text:h>
      <text:p text:style-name="vraag">Wat is de status van het door u aangekondigde onderzoek naar het Sdu? </text:p>
      <text:h text:outline-level="2" text:style-name="stuktitel">Antwoord 3
            </text:h>
      <text:p text:style-name="antwoord">Door mij is geen onderzoek naar Sdu aangekondigd. Tijdens het Algemeen Overleg op 25 maart heb ik in reactie op een vraag
               uit de Kamer om een onderzoek in te stellen naar – vermeend – misbruik door Sdu van de monopoliepositie in het verleden, aangegeven
               dat ik de zinvolheid van een dergelijk onderzoek afhankelijk zou stellen van het beeld dat naar voren zou komen uit de beschrijving
               van de historische achtergrond van het toegekende alleenrecht. In mijn brief van 21 mei 2010 aan de Kamer (Kamerstuk 2009–2010,
               31 521, nr. 49) heb ik geconcludeerd dat de hierin genoemde feiten mij geen aanleiding gegeven hebben voor een dergelijk onderzoek.
            </text:p>
      <text:h text:outline-level="2" text:style-name="stuktitel">Vraag 4
            </text:h>
      <text:p text:style-name="vraag">Kunt u nagaan of er werkelijk geen noemenswaardig kwaliteitsverschil zit tussen de dure en de goedkope versie van de taxiwerkmap?</text:p>
      <text:h text:outline-level="2" text:style-name="stuktitel">Antwoord 4
            </text:h>
      <text:p text:style-name="antwoord">Alle werkmappen die nu op de markt zijn toegelaten, voldoen aan de gestelde eisen uit de Bijlage van de Regeling werkmap (bijgevoegd).
               Een werkmap moet minimaal één van de genoemde veiligheidskenmerken hebben om aan de gevraagde basiskwaliteit te voldoen. De
               keuze tussen toe te passen veiligheidskenmerken maakt het mogelijk dat de manier waarop de goedgekeurde werkmappen zijn beschermd
               tegen vervalsing en fraude verschilt. 
            </text:p>
      <text:h text:outline-level="2" text:style-name="stuktitel">Vraag 5
            </text:h>
      <text:p text:style-name="vraag">Deelt u de mening dat de jaarlijkse keuring van de taximeter, die al gauw zo’n € 150 per keer per taxi kost, ook iets is waar
               de taxibranche zich onnodig bont en blauw aan betaalt, omdat de taximeter eenmalig bij de inbouw goed afgesteld kan worden?
               Zo ja, bent u bereid de jaarlijkse keuring van de taximeter af te schaffen?
            </text:p>
      <text:h text:outline-level="2" text:style-name="stuktitel">Antwoord 5
            </text:h>
      <text:p text:style-name="antwoord">De mening dat de taxibranche zich onnodig bont en blauw betaalt (€ 150 per jaar) aan de jaarlijkse keuring van de taxameter
               deel ik niet. Bij de jaarlijkse keuring worden de metrologische kenmerken van de taxameter (als meetinstrument) gecontroleerd.
               De taxameter berekent de prijs van een taxirit (overeenkomstig het huidige tariefsysteem) op basis van de gereden afstand,
               eventuele wachttijd en de daarvoor geldende tarieven. Uit controles van het NMI (Nederlands Meet Instituut) blijkt dat 5%
               van de gekeurde taxameters afwijkingen/gebreken vertoont. Het correct functioneren van de taxameter is voor de consument van
               groot belang. De taxigebruiker moet er op kunnen vertrouwen dat de ritprijs juist wordt berekend. Anders dan bij andere meetinstrumenten,
               zoals weegschalen in winkels, kan de consument zelf niet nagaan of de taxameter goed/correct functioneert.  
            </text:p>
      <text:p text:style-name="antwoord">Van belang is tevens dat de IVW technisch niet in staat is de werking van een taxameter (op afwijkingen/gebreken) te controleren,
               maar daarvoor afhankelijk is van een erkend keuringsbedrijf. De jaarlijkse keuring is daarom ook van belang voor het toezicht
               op het correct functioneren van een taxameter. De IVW controleert wel wanneer de taxameter is gekeurd, of de juiste bandenmaat
               wordt gebruikt en of de verzegeling van de taxameter niet is verbroken.
            </text:p>
      <text:p text:style-name="antwoord">Belangrijk is verder hetgeen in bijlage MI-007 van Richtlijn 2004/22/EG betreffende meetinstrumenten over de taxameter is
               opgenomen: «Een taxameter dient op zodanige wijze te worden ontworpen dat het zonder justering (kalibratie) aan de maximaal
               toelaatbare fouten kan voldoen gedurende de periode van één jaar van normaal gebruik.» Dit betekent dat een taxameter zo is
               ontworpen dat deze een jaar lang zonder gebreken moet kunnen functioneren. Voorgeschreven is daarom dat een taxameter tenminste
               éénmaal per jaar wordt gecontroleerd. 
            </text:p>
      <text:p text:style-name="antwoord">Overigens worden taxameterkeuringen al vanaf € 45,00 (incl. BTW) door het NMI aangeboden. </text:p>
      <text:p text:style-name="antwoord">Gelet op het voorgaande ben ik niet bereid om de verplichte jaarlijkse taxameterkeuring af te schaffen.</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meta>
    <dc:title/>
  </office:meta>
</office:document-meta>
</file>