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72</text:p>
      <text:p text:style-name="kamervragen">Vragen van het lid 
            Van Tongeren
            (GroenLinks) aan de minister van Verkeer en Waterstaat over zwemmen in rivieren (ingezonden 30 juli 2010).
         </text:p>
      <text:p text:style-name="kamervragen">Antwoord van minister 
            Eurlings
            (Verkeer en Waterstaat) (ontvangen 26 augustus 2010).
         </text:p>
      <text:h text:outline-level="2" text:style-name="stuktitel">Vraag 1
            </text:h>
      <text:p text:style-name="vraag">Kunt u een overzicht geven van het aantal incidenten met zwemmers die in nood komen, of verdrinken bij het zwemmen in vaarwegen
               en op andere gevaarlijke plekken in de afgelopen vijf jaar?
            </text:p>
      <text:h text:outline-level="2" text:style-name="stuktitel">Antwoord 1
            </text:h>
      <text:p text:style-name="antwoord">Er is geen landelijke registratie van incidenten met zwemmers. Nautische ongevallen worden wel geregistreerd. Incidenten betreffende
               zwemmers zijn hierin niet specifiek benoemd. Op de rivieren en kanalen gaat het naar schatting van Rijkswaterstaat om enkele
               doden per jaar. Incidenten waar geen schip bij betrokken is worden niet opgenomen in deze registratie. 
            </text:p>
      <text:h text:outline-level="2" text:style-name="stuktitel">Vraag 2
            </text:h>
      <text:p text:style-name="vraag">Is het waar dat in het Binnenvaart Politie Reglement (BPR) het aan het bevoegd gezag wordt overgelaten te bepalen of er in
               een vaarweg gezwommen mag worden terwijl het een doorgaande scheepsroute betreft, los van de bepalingen die regelen waar sowieso
               niet gezwommen mag worden? Zo ja, wat is de ratio achter die bepaling?
            </text:p>
      <text:h text:outline-level="2" text:style-name="stuktitel">Antwoord 2
            </text:h>
      <text:p text:style-name="antwoord">Op het zwemmen in rivieren en kanalen is artikel 8.08 van het Binnenvaartpolitiereglement (Bpr) van toepassing. Hierin wordt
               bepaald dat het verboden is te zwemmen in gedeelten van de vaarweg bestemd voor de doorgaande scheepvaart. De bevoegde autoriteit
               kan van dit verbod vrijstelling of ontheffing verlenen. Deze bevoegdheid is bij de bevoegde autoriteit neergelegd, omdat deze
               geacht wordt bij uitstek bekend te zijn met de eigenschappen van de desbetreffende vaarweg en dus het best kan bepalen of
               en in welke situaties er veilig kan worden gezwommen. 
            </text:p>
      <text:h text:outline-level="2" text:style-name="stuktitel">Vraag 3
            </text:h>
      <text:p text:style-name="vraag">Wat is de definitie van het begrip «vaarweg» als bedoeld in het BPR en wat wordt bedoeld met «voldoende afstand», mede in
               het licht van de aanzuigende werking van (zwaar) scheepvaartverkeer in de grote rivieren?
            </text:p>
      <text:h text:outline-level="2" text:style-name="stuktitel">Antwoord 3
            </text:h>
      <text:p text:style-name="antwoord">Artikel 1.01D, vijfde lid, van het Bpr omschrijft een vaarweg als «elk voor het openbaar verkeer met schepen openstaand water».</text:p>
      <text:p text:style-name="antwoord">Artikel 8.08 van het Bpr bepaalt dat een persoon die zwemt dan wel die op andere wijze watersport bedrijft zonder gebruik
               te maken van een schip, voldoende afstand moet houden van een varend schip of een varend
            </text:p>
      <text:p text:style-name="antwoord">drijvend voorwerp dan wel van een drijvend werktuig in bedrijf. Wat in specifieke situaties kan worden verstaan onder «voldoende
               afstand», is niet op algemeen geldende wijze  precies te bepalen. Er is ook geen jurisprudentie bekend waarbij deze afstand
               nader wordt vastgesteld. Het is vooral de eigen verantwoordelijkheid van de zwemmer om voldoende afstand in acht te nemen
               en rekening te houden met het feit dat van schepen een aanzuigende werking uitgaat. Deze aanzuigende werking is per geval
               anders en van vele factoren afhankelijk (waterverplaatsing en snelheid schip, diepte van de vaarweg, etc.).
            </text:p>
      <text:h text:outline-level="2" text:style-name="stuktitel">Vraag 4
            </text:h>
      <text:p text:style-name="vraag">Welke bevoegde autoriteiten zijn er in Nederland belast met het verlenen van vrijstellingen of ontheffingen voor gebieden
               waar wel of het aanwijzen van gebieden waar niet gezwommen mag worden?
            </text:p>
      <text:h text:outline-level="2" text:style-name="stuktitel">Antwoord 4
            </text:h>
      <text:p text:style-name="antwoord">Voor vaarwegen in beheer bij het Rijk is dit de desbetreffende hoofdingenieur-directeur van het Directoraat-Generaal Rijkswaterstaat.
               Voor vaarwegen in beheer bij een ander openbaar lichaam, zijn dit de personen die door het bestuur van dit openbaar lichaam
               worden aangewezen. Voor vaarwegen die niet in beheer zijn bij enig openbaar lichaam, zijn dit de personen die worden aangewezen
               door het college van burgemeester en wethouders van de gemeente op wiens grondgebied de vaarweg is gelegen.
            </text:p>
      <text:h text:outline-level="2" text:style-name="stuktitel">Vraag 5
            </text:h>
      <text:p text:style-name="vraag">Kunt u een overzicht geven van de verschillende middelen die ingezet worden om burgers te informeren over plekken waar wel
               en niet gezwommen mag worden en over de gevaren of risico’s die daarmee gepaard kunnen gaan? Zo ja, kunt u een oordeel geven
               over de doeltreffendheid van die middelen?
            </text:p>
      <text:h text:outline-level="2" text:style-name="stuktitel">Antwoord 5
            </text:h>
      <text:p text:style-name="antwoord">In het samenwerkingsverband «varen doe je samen» werken beheerders (Rijkswaterstaat, provincies, havenbedrijven, etc) en belangenorganisaties
               voor de binnenvaart en recreatievaart samen aan voorlichting. Via de website www.varendoejesamen.nl en folders wordt voorlichting
               gegeven over de gevaren en risico’s die gepaard gaan met zwemmen en over verboden die hiervoor gelden.
            </text:p>
      <text:p text:style-name="antwoord">Daarnaast geeft Rijkswaterstaat aandacht aan het informeren van burgers via: </text:p>
      <text:list text:style-name="list-style-1">
        <text:list-item>
          <text:p text:style-name="list.start">Persberichten.
                  </text:p>
        </text:list-item>
        <text:list-item>
          <text:p text:style-name="list.cont">Flyers (zie bijlage).
                  </text:p>
        </text:list-item>
        <text:list-item>
          <text:p text:style-name="list.cont">Voorlichting bij watersportverenigingen, jachthavens.
                  </text:p>
        </text:list-item>
        <text:list-item>
          <text:p text:style-name="list.cont">Voorlichting op watersportbeurzen.
                  </text:p>
        </text:list-item>
        <text:list-item>
          <text:p text:style-name="list.cont">Het informatienummer van Rijkswaterstaat: 0800–8002.
                  </text:p>
        </text:list-item>
        <text:list-item>
          <text:p text:style-name="list.cont">Het aanspreken van zwemmers door de medewerkers op de vaartuigen en sluizen en bruggen. 
                  </text:p>
        </text:list-item>
        <text:list-item>
          <text:p text:style-name="list.end">Meewerken aan reportages op lokale tv- en radio. 
                  </text:p>
        </text:list-item>
      </text:list>
      <text:p text:style-name="antwoord">Ook wordt door KLPD dienst waterpolitie en Rijkswaterstaat gehandhaafd op overtreding van zwemverboden en het verbod om van
               bruggen te springen.
            </text:p>
      <text:p text:style-name="antwoord">Er zijn geen metingen van de doeltreffendheid. Sinds 2009 wordt extra aandacht gegeven aan voorlichting over zwemmen in rivieren
               en kanalen en het verbod om van bruggen te springen. 
            </text:p>
      <text:h text:outline-level="2" text:style-name="stuktitel">Vraag 6
            </text:h>
      <text:p text:style-name="vraag">Vindt er enige coördinatie plaats in de wijze waarop het bevoegd gezag op verschillende plekken in het land communiceert over
               de gebieden waar wel en niet gezwommen mag worden en of zwemmen op die plek gevaarlijk is? Zo ja, hoe dan? Zo nee, ziet u
               een taak voor uzelf weggelegd in deze?
            </text:p>
      <text:h text:outline-level="2" text:style-name="stuktitel">Antwoord 6
            </text:h>
      <text:p text:style-name="antwoord">In het samenwerkingsverband «Varen doe je samen» werken Rijkswaterstaat, provincies, Haven Amsterdam, Havenbedrijf Rotterdam
               NV en Groningen Seaports, HISWA Vereniging, Watersportverbond, Koninklijke Schuttevaer, ANWB en de Stichting Recreatietoervaart
               Nederland (SRN) samen aan voorlichting aan de gebruikers van de vaarwegen (waaronder zwemmers) in Nederland. In dit samenwerkingsverband,
               dat in 2007 op initiatief van Rijkswaterstaat tot stand is gekomen, zijn gemeenten (in de hoedanigheid van de VNG) via de
               SRN vertegenwoordigd.
            </text:p>
      <text:h text:outline-level="2" text:style-name="stuktitel">Vraag 7
            </text:h>
      <text:p text:style-name="vraag">Waarom geldt er geen plicht voor bevoegde autoriteiten om via een verbods- of waarschuwingsbord kenbaar te maken dat zwemmen
               in bijvoorbeeld een rivier verboden dan wel gevaarlijk is?
            </text:p>
      <text:h text:outline-level="2" text:style-name="stuktitel">Antwoord 7
            </text:h>
      <text:p text:style-name="antwoord">De algemene regel voor het zwemmen in rivieren staat in artikel 8.08 van het Bpr. De algemene regel komt erop neer dat in
               principe in rivieren mag worden gezwommen, behalve op de volgende plaatsen:
            </text:p>
      <text:list text:style-name="list-style-2">
        <text:list-item text:start-value="1">
          <text:p text:style-name="list.start">op een wachtplaats of in de onmiddellijke nabijheid van een brug, een sluis of een stuw;
                  </text:p>
        </text:list-item>
        <text:list-item text:start-value="2">
          <text:p text:style-name="list.cont">in gedeelten van de vaarweg bestemd voor de doorgaande scheepvaart;
                  </text:p>
        </text:list-item>
        <text:list-item text:start-value="3">
          <text:p text:style-name="list.cont">in routes van veerponten;
                  </text:p>
        </text:list-item>
        <text:list-item text:start-value="4">
          <text:p text:style-name="list.cont">in havens en nabij de ingangen daarvan;
                  </text:p>
        </text:list-item>
        <text:list-item text:start-value="5">
          <text:p text:style-name="list.cont">in de nabijheid van meergelegenheden;
                  </text:p>
        </text:list-item>
        <text:list-item text:start-value="6">
          <text:p text:style-name="list.cont">in gebieden aangewezen voor snelvaren of waterskiën;
                  </text:p>
        </text:list-item>
        <text:list-item text:start-value="7">
          <text:p text:style-name="list.end">in de door de bevoegde autoriteit aangewezen gebieden.
                  </text:p>
        </text:list-item>
      </text:list>
      <text:p text:style-name="antwoord">De bevoegde autoriteit kan alleen vrijstelling of ontheffing verlenen van het onder b. en g. genoemde. Borden worden in de
               regel slechts geplaatst om afwijkingen aan te geven van de algemene regel. Dat wil zeggen op plaatsen die door de bevoegde
               autoriteit als verboden zijn aangewezen op grond van onderdeel g of op plaatsen die door de bevoegde autoriteit van een van
               bovenstaande verboden zijn vrijgesteld. 
            </text:p>
      <text:p text:style-name="antwoord">Ook kan de bevoegde autoriteit het verbod op een specifieke locatie door middel van het plaatsen van een bord nader onder
               de aandacht brengen als dit uit veiligheidsoogpunt noodzakelijk wordt geacht. Het is niet mogelijk om op alle locaties waar
               het verboden of gevaarlijk is te zwemmen een bord te plaatsen. Bovendien zou het op grote schaal plaatsen van borden contraproductief
               kunnen werken, aangezien men ervan uit zou kunnen gaan dat op plaatsen waar geen bord staat, het automatisch veilig is te
               zwemmen. 
            </text:p>
      <text:p text:style-name="antwoord">Om deze reden richt de voorlichting door Rijkswaterstaat zich op het vergroten van de bekendheid bij zwemmers van bovengenoemde
               algemene regel. Daarnaast richt de voorlichting zich ook op het onder de aandacht brengen van de risico’s van zwemmen in rivieren
               op plaatsen waar dit weliswaar niet verboden is, maar wel gevaarlijk kan zijn, zoals bijvoorbeeld in de nabijheid van kribben.
            </text:p>
      <text:h text:outline-level="2" text:style-name="stuktitel">Vraag 8
            </text:h>
      <text:p text:style-name="vraag">Bent u bereid de doeltreffendheid van het plaatsen van verbods- of waarschuwingsborden op plekken waar zwemmen verboden (dan
               wel gevaarlijk) is te onderzoeken?    
            </text:p>
      <text:h text:outline-level="2" text:style-name="stuktitel">Antwoord 8
            </text:h>
      <text:p text:style-name="antwoord">Gelet op het bovenstaande geef ik er de voorkeur aan het huidige beleid voort te zet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