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1</text:p>
      <text:p text:style-name="kamervragen">Vragen van het lid 
            Van Raak
            (SP) aan de minister van Binnenlandse Zaken en Koninkrijksrelaties over oneigenlijk gebruik van wachtgeld door wethouders
            (ingezonden     11 augustus 2010).
         </text:p>
      <text:p text:style-name="kamervragen">Antwoord van staatssecretaris 
            Bijleveld-Schouten
            (Binnenlandse Zaken en Koninkrijksrelaties) (ontvangen 26 augustus 2010).
         </text:p>
      <text:h text:outline-level="2" text:style-name="stuktitel">Vraag 1
            </text:h>
      <text:p text:style-name="vraag">Is het waar dat wethouders die parttime werken hun inkomen aanvullen met wachtgeld?<text:note text:id="ID-2010Z11546-d28e82" text:note-class="footnote"><text:note-citation text:label="1">1</text:note-citation><text:note-body><text:p> Algemeen Dagblad, 9 augustus 2010: «Wethouder met parttime-baan volledig betaald».</text:p></text:note-body></text:note>
               
            </text:p>
      <text:h text:outline-level="2" text:style-name="stuktitel">Antwoord 1
            </text:h>
      <text:p text:style-name="antwoord">Nee. Een wethouder die in deeltijd wordt aangesteld en geen uitkering op grond van de Algemene pensioenwet politieke ambtsdragers
               (Appa) ontvangt, geniet gewoon een bezoldiging naar evenredigheid van de tijdsbestedingsfactor. Indien de wethouder is afgetreden
               en daarna weer opnieuw aantreedt als deeltijdwethouder, geldt de verrekeningssystematiek van de Appa. Op grond van de Appa
               worden nieuwe inkomsten in mindering gebracht op een Appa-uitkering als deze inkomsten het niveau van de oorspronkelijke bezoldiging
               overschrijden. Als een gewezen voltijdswethouder onnieuw aantreedt, wordt dus zijn bezoldiging als deeltijdwethouder in mindering
               gebracht op de uitkering voorzover deze de voltijd bezoldiging overschrijdt. In dit geval behoudt betrokkene hierdoor gedurende
               zijn uitkeringsperiode het inkomensniveau van een voltijdswethouder. 
            </text:p>
      <text:h text:outline-level="2" text:style-name="stuktitel">Vraag 2
            </text:h>
      <text:p text:style-name="vraag">Is de constatering terecht dat burgers onterecht wordt voorgehouden dat deze wethouders bezuinigen, omdat ook de aanvulling
               uit het wachtgeld door de gemeente wordt betaald?
            </text:p>
      <text:h text:outline-level="2" text:style-name="stuktitel">Antwoord 2
            </text:h>
      <text:p text:style-name="antwoord">Zowel de uitkeringen van een afgetreden wethouder als die van een benoemde nieuwe wethouder komen ten laste van de gemeente.
               De uitkeringslasten van een voltijdswethouder die opnieuw aantreedt als deeltijdwethouder zijn door de onder 1 genoemde verrekeningssystematiek
               aanzienlijk lager dan in de situatie dat de gemeente een volledige, niet geanticumuleerde uitkering moet betalen als de uitkeringsgerechtigde
               niet als wethouder in dezelfde gemeente terugkeert. 
            </text:p>
      <text:h text:outline-level="2" text:style-name="stuktitel">Vraag 3
            </text:h>
      <text:p text:style-name="vraag">Hoeveel wethouders maken op bovengenoemde manier gebruik van de wachtgeldregeling? In welke gemeenten?</text:p>
      <text:h text:outline-level="2" text:style-name="stuktitel">Antwoord 3
            </text:h>
      <text:p text:style-name="antwoord">Dat is mij niet bekend. Het ministerie van BZK houdt dergelijke gegevens niet bij. De toepassing van de Appa voor wethouders
               is een gemeentelijke verantwoordelijkheid. 
            </text:p>
      <text:h text:outline-level="2" text:style-name="stuktitel">Vraag 4
            </text:h>
      <text:p text:style-name="vraag">Deelt u de opvatting dat wachtgeld niet bedoeld is om het inkomen van wethouders aan te vullen die voor minder uren opnieuw
               wethouder worden?
            </text:p>
      <text:h text:outline-level="2" text:style-name="stuktitel">Antwoord 4
            </text:h>
      <text:p text:style-name="antwoord">De bedoeling van de wetgeving op dit punt is dat een deeltijd wethouder een uitkeringsrecht krijgt als hij voorheen als voltijds
               wethouder voor dezelfde gemeente werkzaam is geweest. Dit om het uitkeringsrecht in deze situatie gelijk te trekken aan een
               wethouder die elders inkomsten verwerft. Uit de wetsgeschiedenis blijkt dat de wetgever juist heeft beoogd dat betrokken wethouder
               hierdoor gedurende zijn uitkeringsperiode het inkomensniveau van een voltijds wethouder blijft behouden. Ik verwijs hierbij
               ook naar de beantwoording van de eerdere vragen over dit onderwerp (Aanhangsel Handelingen, vergaderjaar 2009–2010, nr. 3170).
               
            </text:p>
      <text:h text:outline-level="2" text:style-name="stuktitel">Vraag 5
            </text:h>
      <text:p text:style-name="vraag">Hoe gaat u het gat in de wetgeving dichten en de bovengenoemde constructie onmogelijk maken?</text:p>
      <text:h text:outline-level="2" text:style-name="stuktitel">Antwoord 5
            </text:h>
      <text:p text:style-name="antwoord">Zoals ik in de beantwoording van de eerdere vragen over dit onderwerp heb aangegeven (nr. 2010Z11476), is er in het geheel geen sprake van een gat in de wetgeving. Het specifieke uitkeringsrecht voor deeltijdwethouders en
               deeltijdgedeputeerden is na uitdrukkelijk verzoek van de Tweede Kamer in 2001 in de Appa opgen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