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0</text:p>
      <text:p text:style-name="kamervragen">Vragen van het lid 
            Van Raak
            (SP) aan de minister van Binnenlandse Zaken en Koninkrijksrelaties over toepassing van de wachtgeldregeling in enkele gemeenten
            (ingezonden 5 augustus 2010).
         </text:p>
      <text:p text:style-name="kamervragen">Antwoord van staatssecretaris 
            Bijleveld-Schouten
            (Binnenlandse Zaken en Koninkrijksrelaties) (ontvangen 26 augustus 2010).
         </text:p>
      <text:h text:outline-level="2" text:style-name="stuktitel">Vraag 1
            </text:h>
      <text:p text:style-name="vraag">Wat is uw reactie op het bericht dat in de gemeenten Hoogezand-Sappemeer en Grootegast wachtgeld gebruikt wordt om het salaris
               van wethouders, die minder uren zijn gaan werken, aan te vullen?<text:note text:id="ID-2010Z11476-d28e82" text:note-class="footnote"><text:note-citation text:label="1">1</text:note-citation><text:note-body><text:p> http://www.dvhn.nl/nieuws/groningen/article6165883.ece</text:p><text:p>http://www.dvhn.nl/nieuws/groningen/article6276845.ece</text:p></text:note-body></text:note>
               
            </text:p>
      <text:h text:outline-level="2" text:style-name="stuktitel">Antwoord 1
            </text:h>
      <text:p text:style-name="antwoord">Er is geen sprake van een aanvulling. De gewezen wethouder krijgt een Appa-uitkering waarop, in lijn met de algemeen geldende
               verrekeningssystematiek van de Appa, de gemeente de inkomsten als deeltijdwethouder in mindering brengt. Het effect hiervan
               is dat een deeltijdwethouder gedurende de duur van deze Appa-uitkering zijn oorspronkelijke voltijdssalaris behoudt. 
            </text:p>
      <text:p text:style-name="antwoord">De toekenning van een Appa-uitkering aan deeltijdwethouders (en gedeputeerden) is in 2001 op nadrukkelijk verzoek van de Tweede
               Kamer door middel van een nota van wijziging in de Appa opgenomen (TK 27 220, nr. 7). Op grond van deze aanpassing kreeg ook een gewezen wethouder of gedeputeerde een uitkeringsrecht «als hij als zodanig een
               betrekking in mindere omvang is gaan uitoefenen». Het wetsvoorstel waarin deze toevoeging is opgenomen, is vervolgens met
               algemene stemmen aangenomen door de Tweede Kamer. Het betreft een aanpassing van het tweede lid onder a van artikel 131 van
               de Appa.
            </text:p>
      <text:p text:style-name="antwoord">De Provincie- en Gemeentewet maken het sinds 1994 mogelijk dat de functie van gedeputeerde en wethouder in deeltijd wordt
               vervuld. De Appa bepaalde tot 2001 dat er geen recht op uitkering bestaat als de gewezen ambtdrager dezelfde functie weer
               gaat vervullen. De achtergrond van deze regel is dat het in een dergelijke situatie niet zinvol is om een Appa-recht te laten
               ontstaan. Dit recht zou namelijk meteen weer worden verrekend tot nihil met de wedde als nieuwe wethouder. Maar voor een gewezen
               wethouder die in deeltijd terugkeerde, verviel ook in het geheel het recht op een uitkering. Door deze regel was er dan niet
               alleen sprake van inkomensachteruitgang tijdens de actieve periode maar ook in uitkeringsaanspraken als het deeltijdwethouderschap
               voortijdig werd beëindigd. 
            </text:p>
      <text:p text:style-name="antwoord">Tegen deze achtergrond is op verzoek van de Tweede Kamer de toenmalige minister van Binnenlandse Zaken tot het oordeel gekomen
               dat compensatie voor de achteruitgang in inkomsten van de deeltijdwethouder die terugkeert als wethouder in dezelfde gemeente,
               op zijn plaats was. Hierbij is de volgende afweging gemaakt (zie ook de toelichting bij de nota van wijziging, TK 27 220, nr. 7, bladzijde 3). 
            </text:p>
      <text:p text:style-name="antwoord">Enerzijds werd voor de actieve wethouder compensatie niet nodig geacht vanuit de veronderstelling dat betrokkene vrij is in
               zijn keuze om de betrekking van wethouder in deeltijd te aanvaarden. Ook was de deeltijdmogelijkheid nu juist in de wet opgenomen
               om naast het wethoudersschap andere werkzaamheden te kunnen blijven verrichten. Bovendien zou een vergoeding voor achteruitgang
               in inkomen in feite functioneren als aanvulling op het inkomen als deeltijdwethouder. 
            </text:p>
      <text:p text:style-name="antwoord">Bekeken vanuit het gezichtspunt van de gewezen wethouder was anderzijds echter de redenering dat deze functionaris in beginsel
               recht heeft op een uitkering. Het werd onbillijk geacht dat een gewezen wethouder alleen zijn uitkeringsrecht zou verliezen
               als hij terugkeert als deeltijdwethouder. Bij aanvaarding van een andere functie in deeltijd verliest de gewezen wethouder
               immers niet zijn recht op een uitkering. Ook als een gewezen wethouder in een andere gemeente wethouder wordt, ontstaat er
               op grond van de Appa een uitkeringsrecht ten laste van de vorige gemeente. 
            </text:p>
      <text:h text:outline-level="2" text:style-name="stuktitel">Vraag 2
            </text:h>
      <text:p text:style-name="vraag">Acht u de toepassing van de wachtgeldregeling op deze manier wenselijk? Kunt u uw antwoord toelichten? </text:p>
      <text:h text:outline-level="2" text:style-name="stuktitel">Antwoord 2
            </text:h>
      <text:p text:style-name="antwoord">De betrokken gemeenten hebben zich bij de uitvoering van de Appa aan de wettelijke vereisten van de Appa gehouden. Op dit
               punt bestaat geen gemeentelijke autonomie vanuit de gedachte dat wethouders in alle gemeenten rechtspositioneel gelijk moeten
               worden behandeld. 
            </text:p>
      <text:p text:style-name="antwoord">Betrokken wethouders hebben alleen de mogelijkheid om af te zien van de gehele uitkering. Ook bij voortijdig vertrek als deeltijdwethouder
               leidt dit tot een lagere uitkering. Het is dus niet mogelijk alleen af te zien van het uitkeringsdeel dat na verrekening overblijft.
               
            </text:p>
      <text:p text:style-name="antwoord">Het is aan de wetgever om over de wenselijkheid van deze bepaling in de Appa een oordeel te geven en uiteindelijk aan te passen
               als uit het oordeel zou blijken dat de toepassing in gemeenten anders zou moeten. 
            </text:p>
      <text:h text:outline-level="2" text:style-name="stuktitel">Vraag 3
            </text:h>
      <text:p text:style-name="vraag">Deelt u de mening dat de wachtgeldregeling bedoeld is om bestuurders te compenseren tot dat zij een nieuwe baan gevonden hebben,
               en niet om het inkomen van wethouders aan te vullen, aangezien zij als gevolg van een eigen keuze minder uren gaan werken?
               Zo nee, waarom niet? 
            </text:p>
      <text:h text:outline-level="2" text:style-name="stuktitel">Antwoord 3
            </text:h>
      <text:p text:style-name="antwoord">Die mening deel ik niet. </text:p>
      <text:p text:style-name="antwoord">In de toelichting bij het wijzigingsvoorstel (TK 27 220, nr. 7) is weliswaar aangegeven dat de Appa inderdaad is bedoeld als een tijdelijke financiële overbrugging naar de situatie waarin
               betrokkene elders weer voldoende inkomsten verwerft. Op bladzijde 3 staat echter ook vermeld: «Voor het geval waarin hij in
               deeltijd opnieuw wethouder wordt, kan als een variant op die bedoeling gelden: tot hij elders in aanvulling op het lagere
               wethoudersinkomen weer inkomsten verwerft tot (of boven) het niveau van zijn vroegere inkomen als wethouder in een volledige
               betrekking». Daarmee is bewust aangestuurd op een uitkeringsrecht waar de wedde van de deeltijdwethouder maar ook andere neveninkomsten
               op in mindering worden gebracht tot het niveau van de oorspronkelijke wedde. Bij het verwerven van toereikende neveninkomsten
               naast de bezoldiging als wethouder wordt de uitkering tot nihil verminderd. 
            </text:p>
      <text:p text:style-name="antwoord">Bovendien is het de vraag of het wethouderschap in deeltijd wel een geheel eigen keuze is. Werknemers hebben op grond van
               de Wet aanpassing arbeidsduur in beginsel het recht om de arbeidsduur te verkorten. In die zin hebben werknemers een eigen
               keuze. Wethouders verkeren niet in een soortgelijke positie. De deeltijdfactor van een wethoudersambt in een gemeente is de
               uitkomst van een onderhandelingsproces tijdens de collegevorming. Op grond van artikel 36, tweede lid van de Gemeentewet kan
               de gemeenteraad vervolgens besluiten dat het wethouderschap in deeltijd wordt uitgeoefend. Het ligt overigens voor de hand
               dat de raad in zijn besluitvorming over de deeltijdwethouders de werking van de verrekeningssystematiek van de Appa betrekt.
            </text:p>
      <text:p text:style-name="antwoord">Het wethoudersschap in deeltijd is daarom in tegenstelling tot de verkorting van de arbeidsduur van werknemers, niet een eigen
               keuze maar een uitvloeisel van een onderhandelingsproces van collegepartijen en het daarop gebaseerde besluit van de gemeenteraad.
               De eigen keuze beperkt zich dan ook tot het al dan niet aanvaarden van de uitkomst van dit onderhandelingsproces. Er hebben
               na de laatste raadsverkiezingen kandidaat-wethouders afgezien van het wethoudersschap omdat uit bezuinigingsoverwegingen tegen
               een deeltijdbezoldiging een voltijds inspanning werd verwacht. Het wethouderschap in deeltijd was bovendien bedoeld om naast
               het wethoudersschap andere werkzaamheden te kunnen blijven verrichten.  Verwacht mag worden dat degene die een uitkering ontvangt
               zich inspant om in plaats daarvan andere inkomsten te verwerven. In hoeverre deeltijdwethouders daarin slagen zal de praktijk
               moeten uitwijzen omdat in de praktijk blijkt dat het wethouderschap vaak veel meer tijd vraagt dan de tijdsbestedingsfactor
               veronderstelt.
            </text:p>
      <text:h text:outline-level="2" text:style-name="stuktitel">Vraag 4
            </text:h>
      <text:p text:style-name="vraag">Wat is uw reactie op de kritiek van hoogleraar staatsrecht Douwe Jan Elzinga?<text:note text:id="ID-2010Z11476-d28e127" text:note-class="footnote"><text:note-citation text:label="2">2</text:note-citation><text:note-body><text:p> http://www.binnenlandsbestuur.nl/wachtgeld-opnieuw-onder-handen-nemen.225550.lynkx</text:p></text:note-body></text:note>
               
            </text:p>
      <text:h text:outline-level="2" text:style-name="stuktitel">Antwoord 4
            </text:h>
      <text:p text:style-name="antwoord">Uit zijn artikel maak ik op dat de hoogleraar staatsrecht Elzinga de wetsgeschiedenis niet heeft betrokken bij zijn oordeel.
               
            </text:p>
      <text:h text:outline-level="2" text:style-name="stuktitel">Vraag 5
            </text:h>
      <text:p text:style-name="vraag">Deelt u zijn mening dat de wachtgeldregeling aangepast dient te worden, om oneigenlijk gebruik onmogelijk te maken? Zo ja,
               bent u bereid deze wetswijziging in gang te zetten? 
            </text:p>
      <text:h text:outline-level="2" text:style-name="stuktitel">Antwoord 5
            </text:h>
      <text:p text:style-name="antwoord">Er is geen sprake van oneigenlijk gebruik. Er wordt van de regeling gebruik gemaakt zoals de Tweede Kamer bij de aanpassing
               van het tweede lid onder a van artikel 131 van de Appa heeft bedoeld, namelijk het toekennen van een uitkeringsrecht bij de
               terugkeer van gewezen wethouders als deeltijdwethouders met verrekening van de wedde en overige inkomsten. 
            </text:p>
      <text:p text:style-name="antwoord">Ik laat het aan het volgende kabinet en de Tweede Kamer om te oordelen of de verrekeningssystematiek voor deeltijdwethouders
               (en gedeputeerden) op dit punt moet worden aangepast of weer moet worden teruggebracht naar de oorspronkelijke situatie. 
            </text:p>
      <text:p text:style-name="antwoord">Een dergelijke aanpassing heeft overigens ook nadelen. Het is dan namelijk voor gewezen voltijds wethouders minder aantrekkelijk
               om in dezelfde gemeente het ambt in deeltijd voort te zetten. Bestuurlijke ervaring gaat daarmee verloren. De lasten van een
               gemeente zijn lager als een gewezen wethouder opnieuw aantreedt (al dan niet deeltijd). Keert een wethouder niet terug, dan
               moet uit de gemeentelijke begroting een volledige uitkering maar ook de bezoldiging van een nieuwe wethouder worden betaal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