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168</text:p>
      <text:p text:style-name="kamervragen">Vragen van het lid 
            Thieme
            (PvdD) aan de ministers van Volksgezondheid, Welzijn en Sport en van Landbouw, Natuur en Voedselkwaliteit over het VWA advies
            om contact met schapen te vermijden (ingezonden 29 juli 2010).
         </text:p>
      <text:p text:style-name="kamervragen">Mededeling van minister 
            Verburg
            (Landbouw, Natuur en Voedselkwaliteit) (ontvangen 25 augustus 2010). 
         </text:p>
      <text:h text:outline-level="2" text:style-name="stuktitel">Vraag 1
            </text:h>
      <text:p text:style-name="vraag">Welke consequenties verbindt u aan het recent uitgekomen advies van de Voedsel en Waren Autoriteit (VWA) over de microbiologische
               risico’s van schapenwol in de Nederlandse wolproductieketen?<text:note text:id="ID-2010Z11341-d28e82" text:note-class="footnote"><text:note-citation text:label="1">1</text:note-citation><text:note-body><text:p> http://www.vwa.nl/actueel/nieuws/nieuwsbericht/2007020/maatregelen-nodig-tegen-microbiologische-risico-s-schapenwol</text:p></text:note-body></text:note>
               
            </text:p>
      <text:h text:outline-level="2" text:style-name="stuktitel">Vraag 2
            </text:h>
      <text:p text:style-name="vraag">Op welke wijze wilt u uitvoering geven aan het advies van het Bureau Risicobeoordeling en Onderzoeksprogrammering (BuRo) om
               het publiek voor te lichten over mogelijke risico’s van contact met schapen en onbehandelde wol? 
            </text:p>
      <text:h text:outline-level="2" text:style-name="stuktitel">Vraag 3
            </text:h>
      <text:p text:style-name="vraag">Op welke wijze raadt u kinderboerderijen aan om met dit gezondheidsadvies om te gaan? Deelt u de mening dat het raadzaam zou
               zijn geen schapen op kinderboerderijen meer toe te staan? Zo ja, op welke wijze wilt u daar uitvoering aan geven? Zo nee,
               waarom niet? 
            </text:p>
      <text:h text:outline-level="2" text:style-name="stuktitel">Vraag 4
            </text:h>
      <text:p text:style-name="vraag">Is er sprake van een verplichte waarschuwing aan bezoekers van kinderboerderijen en andere gelegenheden en inrichtingen waar
               schapen gehouden worden over de mogelijke risico’s? Zo nee, waarom niet en bent u bereid dit als verplichtende maatregel op
               te leggen? 
            </text:p>
      <text:h text:outline-level="2" text:style-name="stuktitel">Vraag 5
            </text:h>
      <text:p text:style-name="vraag">Deelt u de mening dat het raadzaam zou zijn schaapscheerdersfeesten af te gelasten na dit advies? Zo nee, waarom niet en op
               welke wijze wilt u de bezoekers van dit soort gelegenheden informeren over de mogelijke risico’s?
            </text:p>
      <text:h text:outline-level="2" text:style-name="kamervraagopmerking_kop">Mededeling
            </text:h>
      <text:p text:style-name="kamervraagopmerking">De Kamervragen, gesteld door het lid Thieme (PvdD), over het VWA-advies om contact met schapen te vermijden, kunnen tot mijn
               spijt niet binnen de gebruikelijke termijn worden beantwoord.
            </text:p>
      <text:p text:style-name="kamervraagopmerking">De reden hiervoor is dat de interdepartementale afstemming van de antwoorden extra tijd verg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