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7</text:p>
      <text:p text:style-name="kamervragen">Vragen van het lid 
            Van der Steur
            (VVD) aan de minister van Justitie over de aansprakelijkheid van deskundigen voor fouten in het deskundigenonderzoek in civiele
            zaken (ingezonden 20 juli 2010).
         </text:p>
      <text:p text:style-name="kamervragen">Antwoord van minister 
            Hirsch Ballin
            (Justitie) (ontvangen  25 augustus 2010) Zie ook Aanhangsel Handelingen, vergaderjaar 2009–2010, nr. 3028.
         </text:p>
      <text:h text:outline-level="2" text:style-name="stuktitel">Vraag 1
            </text:h>
      <text:p text:style-name="vraag">Bent u bekend met paragraaf 8.2 van de «Leidraad deskundigen in civiele zaken» («Leidraad»)?<text:note text:id="ID-2010Z11088-d28e82" text:note-class="footnote"><text:note-citation text:label="1">1</text:note-citation><text:note-body><text:p> http://www.rechtspraak.nl/NR/rdonlyres/5A7FAEC4–79CE-451F-A5AC-6BCAAA6F1021/0/Leidraad_deskundigen_WT.pdf</text:p></text:note-body></text:note>
               
            </text:p>
      <text:h text:outline-level="2" text:style-name="stuktitel">Antwoord 1
            </text:h>
      <text:p text:style-name="antwoord">Ja.</text:p>
      <text:h text:outline-level="2" text:style-name="stuktitel">Vraag 2
            </text:h>
      <text:p text:style-name="vraag">Deelt u de conclusie zoals weergeven in paragraaf 8.2 van de Leidraad dat de in de Leidraad bedoelde deskundigen persoonlijk
               aansprakelijk zijn voor de eventuele schade en de bijbehorende kosten van rechtsbijstand?
            </text:p>
      <text:h text:outline-level="2" text:style-name="stuktitel">Antwoord 2
            </text:h>
      <text:p text:style-name="antwoord">Ja.</text:p>
      <text:h text:outline-level="2" text:style-name="stuktitel">Vraag 3
            </text:h>
      <text:p text:style-name="vraag">Kunt u aangeven op welke wijze de gerechten op dit moment waarborgen dat deskundigen hun aansprakelijkheid beperken dan wel
               dat door de gerechten stappen worden ondernomen zoals omschreven in paragraaf 8.2 nr. 69 van de Leidraad?  
            </text:p>
      <text:h text:outline-level="2" text:style-name="stuktitel">Antwoord 3
            </text:h>
      <text:p text:style-name="antwoord">Gerechten hanteren twee methoden voor de aansprakelijkheidsbeperking van deskundigen. Beide methoden zijn vermeld in de Leidraad
               deskundigen civiele zaken (paragraaf 8.2 nr. 69 en 70). Volgens de ene methode legt een gerecht aan de deskundige de vraag
               voor of hij in de dagelijkse uitoefening van zijn beroep gewend is te werken op aansprakelijkheidsbeperkende voorwaarden,
               en of hij dat ook wenst in zijn rol als deskundige. Dat gebeurt voorafgaand aan de benoeming van de deskundige. Volgens de
               tweede methode ligt het initiatief bij de deskundige. Hij kan, als hij dat wil, aan partijen en de rechter schriftelijk laten
               weten dat hij de benoeming wil aanvaarden onder de voorwaarde dat zijn gebruikelijke aansprakelijkheidsbeperking van toepassing
               is. De deskundige vermeldt daarbij de inhoud van de voorwaarde.
            </text:p>
      <text:p text:style-name="antwoord">De gerechten hebben voor de beperking van aansprakelijkheid dus geen uniforme werkwijze, maar dat acht ik, met de gerechten,
               ook niet noodzakelijk. Wel is het van belang dat de gerechten hetzij in de benoemingsbrief aan de deskundige hetzij in het
               benoemingsvonnis/-arrest expliciet een verwijzing opnemen naar de Leidraad deskundigen in civiele zaken dan wel deze leidraad
               als bijlage meesturen. Als dit gebeurd is voldoende gewaarborgd dat de deskundige kennis kan nemen van hetgeen omtrent zijn
               aansprakelijkheid is geregeld in hoofdstuk 8.2 van de Leidraad.
            </text:p>
      <text:h text:outline-level="2" text:style-name="stuktitel">Vraag 4
            </text:h>
      <text:p text:style-name="vraag">Bent u het eens met de suggestie die in de Leidraad wordt gewekt dat er ruimte voor een door de rechter benoemde deskundige
               is om zijn aansprakelijkheid te beperken? Acht u het daarbij niet een belemmering dat er geen contractuele relatie bestaat
               tussen de door de rechter benoemde deskundige en de in het geschil betrokken partijen? 
            </text:p>
      <text:h text:outline-level="2" text:style-name="stuktitel">Antwoord 4
            </text:h>
      <text:p text:style-name="antwoord">Ik ben het eens met de uitleg in de Leidraad dat een beperking van de aansprakelijkheid ook mogelijk is voor een door de rechter
               benoemde deskundige. Het ontbreken van een contractuele relatie in de verhouding rechter, deskundige en partijen maakt dit
               niet anders. De wetgever heeft de deskundige vrij gelaten in de aanvaarding van de benoeming. Dit geeft de rechter speelruimte
               om eraan mee te werken dat de deskundige redelijke voorwaarden kan stellen aan de verlening van zijn diensten aan de rechtspraak.
               
            </text:p>
      <text:h text:outline-level="2" text:style-name="stuktitel">Vraag 5
            </text:h>
      <text:p text:style-name="vraag">Deelt u de opvatting dat het eigenlijk voor de hand ligt dat de aansprakelijkheid van genoemde deskundigen, via de rechter,
               dient te worden gedragen door de staat, nu de rechter de deskundige benoemt omdat de rechter kennelijk behoefte heeft aan
               specialistische ondersteuning? Zo ja, bent u bereid dit in de wet te regelen? Zo nee, waarom niet?
            </text:p>
      <text:h text:outline-level="2" text:style-name="stuktitel">Antwoord 5
            </text:h>
      <text:p text:style-name="antwoord">Ik deel deze opvatting niet. Als een deskundige een fout maakt, dan zijn er voor betrokken partijen en de rechter tijdens
               de procedure diverse correctiemechanismen. Een partij kan een eventuele fout aan de orde stellen door informatie van een eigen
               deskundige aan de rechter te verstrekken. De rechter kan ook zelf aanvullende informatie opvragen. Verder kunnen partijen
               in de meeste zaken in hoger beroep het deskundigenbericht opnieuw bestrijden.
            </text:p>
      <text:p text:style-name="antwoord">Als een partij de ter beschikking staande correctiemechanismen onvoldoende heeft benut, kan dat onder omstandigheden zijn
               eventuele recht op schadevergoeding negatief beïnvloeden. In dit verband merk ik nog op dat niet elke fout van een deskundige
               tot aansprakelijkheid leidt. Het moet immers gaan om een fout die is aan te merken als een onrechtmatige daad. Gezien het
               zeer beperkte risico dat een deskundige daadwerkelijk aansprakelijk zou blijken te zijn voor schade van een procespartij,
               zie ik geen reden hier verdere maatregele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