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6</text:p>
      <text:p text:style-name="kamervragen">Vragen van het lid 
            El Fassed
            (GroenLinks) aan de minister van Landbouw, Natuur en Voedselkwaliteit over gekloond vlees (ingezonden 6 augustus 2010).
         </text:p>
      <text:p text:style-name="kamervragen">Antwoord van minister 
            Verburg
            (Landbouw, Natuur en Voedselkwaliteit) (ontvangen  25 augustus 2010). 
         </text:p>
      <text:h text:outline-level="2" text:style-name="stuktitel">Vraag 1
            </text:h>
      <text:p text:style-name="vraag">Bent u op de hoogte van de berichten dat er vlees van  nakomelingen van een gekloonde koe op de markt is gekomen in Groot-Brittanië?<text:note text:id="ID-2010Z11491-d28e82" text:note-class="footnote"><text:note-citation text:label="1">1</text:note-citation><text:note-body><text:p> Trouw, 4 augustus 2010 en BBC-news, 4 augustus 2010.</text:p></text:note-body></text:note>
               
            </text:p>
      <text:h text:outline-level="2" text:style-name="stuktitel">Antwoord 1
            </text:h>
      <text:p text:style-name="antwoord">Ja.</text:p>
      <text:h text:outline-level="2" text:style-name="stuktitel">Vraag 2
            </text:h>
      <text:p text:style-name="vraag">Is het ook in Nederland mogelijk dat vlees (van nakomelingen) van klonen op de markt komt of al is gekomen? Zo nee, op welke
               manier wordt hier controle op uitgeoefend?
            </text:p>
      <text:h text:outline-level="2" text:style-name="stuktitel">Antwoord 2
            </text:h>
      <text:p text:style-name="antwoord">Als er veehouders zijn die dieren hebben geïmporteerd waarvan minimaal één van de voorouders een kloonrund is, of als import
               heeft plaatsgevonden van embryo’s of sperma van een kloonrund, dan is het theoretisch mogelijk dat vlees van nakomelingen
               van klonen op de Nederlandse markt is gekomen. 
            </text:p>
      <text:h text:outline-level="2" text:style-name="stuktitel">Vraag 3
            </text:h>
      <text:p text:style-name="vraag">Bent u van mening dat vlees van gekloonde dieren en hun nakomelingen veilig is?</text:p>
      <text:h text:outline-level="2" text:style-name="stuktitel">Antwoord 3
            </text:h>
      <text:p text:style-name="antwoord">Zowel de Amerikaanse Food en Drug Administration (FDA)<text:note text:id="ID-3166-d28e146" text:note-class="footnote"><text:note-citation text:label="2">2</text:note-citation><text:note-body><text:p> January 15, 2008 FDA Issues Documents on the Safety of Food from Animal Clones </text:p></text:note-body></text:note> als de European Food Safety Authority (EFSA)<text:note text:id="ID-3166-d28e161" text:note-class="footnote"><text:note-citation text:label="3">3</text:note-citation><text:note-body><text:p>Food Safety, Animal Health and Welfare and Environmental Impact of Animals[1] derived from Cloning by Somatic Cell Nucleus
                  Transfer (SCNT) and their Offspring and Products Obtained from those Animals[2]; Published: 24 July 2008  Adopted: 15 July
                  2008 
               </text:p></text:note-body></text:note> hebben aangegeven dat, wat betreft de voedselveiligheid, er geen verschil is tussen vlees afkomstig van gezonde klonen en
               gezonde conventionele dieren. 
            </text:p>
      <text:p text:style-name="antwoord">Wel heeft de EFSA daarbij destijds de kanttekening gemaakt dat deze conclusie is gebaseerd op een beperkt aantal gegevens.</text:p>
      <text:h text:outline-level="2" text:style-name="stuktitel">Vraag 4
            </text:h>
      <text:p text:style-name="vraag">Ziet u aanleiding het beleid en/of de regels ten aanzien van (de nakomelingen van) gekloonde dieren aan te scherpen?</text:p>
      <text:h text:outline-level="2" text:style-name="stuktitel">Antwoord 4
            </text:h>
      <text:p text:style-name="antwoord">Door uw Kamer is besloten dat biotechnologie bij dieren, waaronder het klonen van dieren, een controversieel onderwerp is.
               Dit betekent dat ik op dit moment geen uitspraken kan doen die vooruitlopen op het nog te formuleren beleid op dit terrein.
            </text:p>
      <text:h text:outline-level="2" text:style-name="stuktitel">Vraag 5
            </text:h>
      <text:p text:style-name="vraag">Vindt u dat de ethische discussie over het klonen van dieren op dit moment voldoende wordt gevoerd?</text:p>
      <text:h text:outline-level="2" text:style-name="stuktitel">Antwoord 5
            </text:h>
      <text:p text:style-name="antwoord">De afgelopen jaren heb ik herhaaldelijk in Europees verband aangegeven dat er in Europees verband meer aandacht moet worden
               geschonken aan de ethische discussie over het klonen van dieren. 
            </text:p>
      <text:p text:style-name="antwoord">Of het volgende kabinet deze mening ook is toegedaan, laat ik, om dezelfde reden als gegeven in het antwoord op vraag 4, over
               aan het volgende kabin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