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5</text:p>
      <text:p text:style-name="kamervragen">Vragen van het lid 
            Ouwehand
            (PvdD) aan de ministers van Volkshuisvesting, Ruimtelijke Ordening en Milieubeheer en van Landbouw, Natuur en Voedselkwaliteit
            over de voortgang op het gebied van preventie van stalbranden (ingezonden 15 juli 2010).
         </text:p>
      <text:p text:style-name="kamervragen">Antwoord van minister 
            Verburg
            (Landbouw, Natuur en Voedselkwaliteit), mede namens de  minister voor Wonen, Wijken en Integratie (ontvangen 25 augustus 2010).
         </text:p>
      <text:h text:outline-level="2" text:style-name="stuktitel">Vraag 1
            </text:h>
      <text:p text:style-name="vraag">Kent u de berichten «Brand in Landhorst kost 875 varkens het leven<text:note text:id="ID-2010Z10981-d28e82" text:note-class="footnote"><text:note-citation text:label="1">1</text:note-citation><text:note-body><text:p> http://www.agriholland.nl/nieuws/artikel.html?id=115882</text:p></text:note-body></text:note>»,  «Achthonderd varkens gedood door brand<text:note text:id="ID-2010Z10981-d28e92" text:note-class="footnote"><text:note-citation text:label="2">2</text:note-citation><text:note-body><text:p> http://www.telegraaf.nl/binnenland/7157201/__Varkens_dood_door_brand__.html?sn=binnenland,buitenland</text:p></text:note-body></text:note>», «Tienduizenden kippen dood door brand<text:note text:id="ID-2010Z10981-d28e102" text:note-class="footnote"><text:note-citation text:label="3">3</text:note-citation><text:note-body><text:p> http://www.rtl.nl/(/actueel/rtlnieuws/binnenland/)/components/actueel/rtlnieuws/2010/07_juli/08/binnenland/tienduizenden-kippen-dood-bij-brand.xml</text:p></text:note-body></text:note>» en «Honderden varkens omgekomen door brand»?<text:note text:id="ID-2010Z10981-d28e112" text:note-class="footnote"><text:note-citation text:label="4">4</text:note-citation><text:note-body><text:p> http://www.agd.nl/10100838/Nieuws/Artikel/Honderden-varkens-omgekomen-door-brand.htm</text:p></text:note-body></text:note>
               
            </text:p>
      <text:h text:outline-level="2" text:style-name="stuktitel">Antwoord 1
            </text:h>
      <text:p text:style-name="antwoord">Ja.</text:p>
      <text:h text:outline-level="2" text:style-name="stuktitel">Vraag 2, 3 en 4
            </text:h>
      <text:p text:style-name="vraag">Deelt u de zorgen over de stijging van het aantal dieren dat als gevolg van stalbranden om het leven komt<text:note text:id="ID-2010Z10981-d28e132" text:note-class="footnote"><text:note-citation text:label="5">5</text:note-citation><text:note-body><text:p> http://www.trouw.nl/nieuws/nederland/article3126746.ece/_Aantal_dode_dieren_bij_stalbranden_stijgt_fors_.html</text:p></text:note-body></text:note>? Kunt u uiteenzetten welke aantallen door stalbranden gedode dieren u onacceptabel zou vinden? Zo ja, waar is dat oordeel
               op gebaseerd? Zo nee, waarom niet?  
            </text:p>
      <text:p text:style-name="vraag">Wat is de stand van zaken van het overleg over het beperken van het aantal stalbranden dat u in antwoord op eerdere vragen
               hebt toegezegd? 
            </text:p>
      <text:p text:style-name="vraag">Kunt u uiteenzetten of het door u toegezegde onderzoek naar de stalbrandenproblematiek<text:note text:id="ID-2010Z10981-d28e165" text:note-class="footnote"><text:note-citation text:label="6">6</text:note-citation><text:note-body><text:p> Brief MinVrom d.d. 19 februari 2010, betreft motie van het lid Ouwehand over stalbranden.</text:p></text:note-body></text:note> al is afgerond? Zo ja, kunt u de resultaten van dit onderzoek naar de Kamer sturen? Zo nee, waarom duurt het onderzoek langer
               dan verwacht?
            </text:p>
      <text:h text:outline-level="2" text:style-name="stuktitel">Antwoord 2, 3 en 4
            </text:h>
      <text:p text:style-name="antwoord">Zoals aangegeven in eerdere beantwoording op Kamervragen inzake brand in stallen (zie Aanhangsel Handelingen vergaderjaar
               2008–2009, nr. 51) baart ook mij het aantal veeslachtoffers zorgen en juist daarom ben ik vorig jaar in overleg getreden met
               Dierenbescherming, LTO Nederland, het ministerie van WWI en BZK om te bezien hoe het aantal stalbranden kan worden beperkt.
               De Dierenbescherming en LTO Nederland hebben naar aanleiding van dit overleg een onderzoek uitgezet naar de ernst, omvang,
               preventie en bestrijding van brand in stallen. Dit betreft het onderzoek dat in de brief van 19 februari 2010 (32 123 XI, nr. 61) is genoemd. De resultaten van dit onderzoek worden eind deze zomer besproken met voornoemde partijen. 
            </text:p>
      <text:p text:style-name="antwoord">Zodra de uitkomsten van dat overleg en het daarop betrekking hebbende standpunt van de betrokken ministers bekend zijn, zult
               u daarover van de zijde van het kabinet worden geïnformeerd. Naar verwachting is dit voor eind 2010. 
            </text:p>
      <text:h text:outline-level="2" text:style-name="stuktitel">Vraag 5
            </text:h>
      <text:p text:style-name="vraag">Hoe verhoudt uw aanpak zich tot het onlangs opgerichte netwerk Brandveiligheid in de varkenshouderij<text:note text:id="ID-2010Z10981-d28e186" text:note-class="footnote"><text:note-citation text:label="7">7</text:note-citation><text:note-body><text:p> http://www.agriholland.nl/nieuws/artikel.html?id=115960</text:p></text:note-body></text:note>? Kunt u dit toelichten?
            </text:p>
      <text:h text:outline-level="2" text:style-name="stuktitel">Antwoord 5
            </text:h>
      <text:p text:style-name="antwoord">Het netwerk Brandveiligheid in de varkenshouderij heeft eveneens tot doel om het aantal stalbranden te beperken. Dit netwerk
               wordt door mij gefinancierd. Bij het overleg tussen Dierenbescherming, LTO Nederland en de ministeries van WWI en LNV en BZK
               zal ook dit netwerk worden betrokken.
            </text:p>
      <text:h text:outline-level="2" text:style-name="stuktitel">Vraag 6
            </text:h>
      <text:p text:style-name="vraag">Deelt u de mening dat de preventie van stalbranden vanuit het oogpunt van dierenwelzijn en maatschappelijke impact alleen
               via algemeen geldend beleid kan worden gerealiseerd, en niet slechts op basis van vrijwillige afspraken? Zo ja, op welke wijze
               geeft u hier uitvoering aan? Zo nee, waarom niet? 
            </text:p>
      <text:h text:outline-level="2" text:style-name="stuktitel">Antwoord 6
            </text:h>
      <text:p text:style-name="antwoord">Zodra de uitkomsten van voornoemd overleg en het daarop betrekking hebbende standpunt van de betrokken ministers bekend zijn,
               zult u daarover van de zijde van het kabinet worden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