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64</text:p>
      <text:p text:style-name="kamervragen">Vragen van de leden 
            Wilders
            en 
            Driessen
            (beiden PVV) aan de ministers voor Wonen, Wijken en Integratie, van Binnenlandse Zaken en Koninkrijksrelaties en van Onderwijs
            Cultuur en Wetenschap over subsidieverstrekking aan een ultra-islamitische en anti-Westerse organisatie (ingezonden 8 juli
            2010).
         </text:p>
      <text:p text:style-name="kamervragen">Antwoord van minister 
            Van Middelkoop
            (Wonen, Wijken en Integratie), mede namens de minister van Binnenlandse Zaken en Koninkrijksrelaties en de staatssecretaris
            van Onderwijs, Cultuur en Wetenschap (ontvangen  25 augustus 2010). 
         </text:p>
      <text:h text:outline-level="2" text:style-name="stuktitel">Vraag 1
            </text:h>
      <text:p text:style-name="vraag">Bent u bekend met het bericht «Ophef over subsidie aan Ar Rayaan»?<text:note text:id="ID-2010Z10653-d28e85" text:note-class="footnote"><text:note-citation text:label="1">1</text:note-citation><text:note-body><text:p> De Telegraaf, 6 juli 2010.</text:p></text:note-body></text:note>
               
            </text:p>
      <text:h text:outline-level="2" text:style-name="stuktitel">Antwoord 1
            </text:h>
      <text:p text:style-name="antwoord">Ja.</text:p>
      <text:h text:outline-level="2" text:style-name="stuktitel">Vraag 2
            </text:h>
      <text:p text:style-name="vraag">Deelt u de mening dat een islamitische organisatie, die claimt dat polygamie ook in het Westen een goed idee is omdat er door
               het grote aantal homo's een vrouwenoverschot is, niets begrepen heeft van twee van onze belangrijkste Westerse kernbeginselen,
               te weten de gelijkwaardigheid van mannen en vrouwen en de gelijkwaardigheid van homo's en hetero's? Zo nee, waarom niet?
            </text:p>
      <text:h text:outline-level="2" text:style-name="stuktitel">Antwoord 2
            </text:h>
      <text:p text:style-name="antwoord">Ja.</text:p>
      <text:h text:outline-level="2" text:style-name="stuktitel">Vraag 3
            </text:h>
      <text:p text:style-name="vraag">Deelt u de mening dat het van de gekke is dat kinderen op school lastig worden gevallen met lessen over de islamitische ideologie,
               georganiseerd door deze anti-Westerse club?
            </text:p>
      <text:h text:outline-level="2" text:style-name="stuktitel">Antwoord 3
            </text:h>
      <text:p text:style-name="antwoord">In Nederland mogen mensen afwijkende opvattingen hebben en uitdragen, maar de vrijheid van meningsuiting is niet onbeperkt.
               Dat geldt ook voor het onderwijs. Het is op zich een goede zaak als scholen kinderen laten kennismaken met verschillende levensbeschouwingen.
               Er zijn echter grenzen aan wat op een school mag worden uitgedragen. De wettelijke grenzen zoals die bijvoorbeeld in het strafrecht
               zijn gegeven ter zake van discriminatie en belediging, moeten in acht worden genomen. Een andere grens ligt in de onderwijswetten.
            </text:p>
      <text:p text:style-name="antwoord">Scholen voor basis- en voortgezet onderwijs hebben de wettelijke opdracht burgerschap en sociale integratie te bevorderen.
               Deze opdracht betekent onder meer dat het onderwijs er mede op gericht is dat leerlingen kennis hebben van en kennismaken
               met verschillende achtergronden en culturen van leeftijdgenoten, zoals ook neergelegd in de kerndoelen. De Inspectie van het
               Onderwijs houdt toezicht op de kwaliteit van het onderwijs. Gelijkwaardigheid, verdraagzaamheid en non-discriminatie maken
               deel uit van het toezicht op de kwaliteit van het onderwijs.
            </text:p>
      <text:h text:outline-level="2" text:style-name="stuktitel">Vraag 4 en 5
            </text:h>
      <text:p text:style-name="vraag">Deelt u de mening dat het onbegrijpelijk is dat de gemeente Nijmegen subsidie verstrekt aan een ultra-islamitische en anti-Westerse
               organisatie? Zo nee, waarom niet?
            </text:p>
      <text:p text:style-name="vraag">Bent u bereid er bij de gemeente Nijmegen op aan te dringen de verleende subsidie onmiddellijk terug te vorderen? Zo nee,
               waarom niet?
            </text:p>
      <text:h text:outline-level="2" text:style-name="stuktitel">Antwoord 4 en 5
            </text:h>
      <text:p text:style-name="antwoord">Decentrale overheden zijn vrij om – binnen de grenzen van de wet – zelf hun subsidiebeleid te bepalen. De gemeenteraad van
               Nijmegen heeft op 5 juli 2010 vragen gesteld over de subsidie aan het college. Het college heeft vervolgens een gesprek gevoerd
               met de Stichting Ar Rayaan. Conform de procedure is dit in de gemeenteraad besproken en is daar verantwoording afgelegd. De
               gemeente Nijmegen heeft de subsidie inmiddels stopgezet. 
            </text:p>
      <text:h text:outline-level="2" text:style-name="stuktitel">Vraag 6
            </text:h>
      <text:p text:style-name="vraag">Deelt u de mening dat nu de linkse gemeente Nijmegen subsidie verstrekt aan een ultra-islamitische en anti-Westerse organisatie,
               het stadsbestuur van Nijmegen beschouwd kan worden als een sharia-socialistisch bolwerk? Zo nee, waarom niet?
            </text:p>
      <text:h text:outline-level="2" text:style-name="stuktitel">Antwoord 6
            </text:h>
      <text:p text:style-name="antwoord">Nee, voor de in deze kwalificatie geïmpliceerde beschuldiging bestaat geen gro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