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62</text:p>
      <text:p text:style-name="kamervragen">Vragen van het lid 
            De Krom
            (VVD) aan de minister voor Wonen, Wijken en Integratie over de hockeyacademie voor Marokkaanse jongeren (ingezonden 25 juni
            2010).
         </text:p>
      <text:p text:style-name="kamervragen">Antwoord van minister 
            Van Middelkoop
            (Wonen, Wijken en Integratie), mede namens de  minister van Sociale Zaken en Werkgelegenheid (ontvangen 26 augustus 2010).
         </text:p>
      <text:h text:outline-level="2" text:style-name="stuktitel">Vraag 1
            </text:h>
      <text:p text:style-name="vraag">Bent u bekend met het bericht «Marokkaanse jongeren krijgen hockeyles»?<text:note text:id="ID-2010Z09922-d28e82" text:note-class="footnote"><text:note-citation text:label="1">1</text:note-citation><text:note-body><text:p> MTNL Nieuws, 21 juni 2010</text:p><text:p>http://nieuws.mtnl.nl/index.php?option=com_content&amp;task=view&amp;id=33527&amp;Itemid=74</text:p></text:note-body></text:note>
               
            </text:p>
      <text:h text:outline-level="2" text:style-name="stuktitel">Antwoord 1
            </text:h>
      <text:p text:style-name="antwoord">Ja.</text:p>
      <text:h text:outline-level="2" text:style-name="stuktitel">Vraag 2, 3, 4, 5 en 9
            </text:h>
      <text:p text:style-name="vraag">Is het waar dat in Amsterdam West een academie wordt opgericht met financiële steun van de gemeente Amsterdam waar werkloze
               Marokkaanse jongeren worden opgeleid om het hockeyteam van Marokko te versterken?
            </text:p>
      <text:p text:style-name="vraag">Hoeveel geld stelt de gemeente Amsterdam beschikbaar voor dit project en welke eisen heeft de gemeente hieraan verbonden?</text:p>
      <text:p text:style-name="vraag">Kunt u motiveren waarom de gemeente Amsterdam belastinggeld besteedt aan het trainen van spelers voor een niet-Nederlands
               hockeyteam? Wat vindt u hiervan?
            </text:p>
      <text:p text:style-name="vraag">Kunt u uiteenzetten waarom de gemeente Amsterdam geen subsidie beschikbaar stelt voor het trainen van het Noord-Koreaanse
               voetbalelftal, aangezien dit team ook wel wat hulp kan gebruiken?
            </text:p>
      <text:p text:style-name="vraag">Bent u bereid de gemeente Amsterdam te vragen onmiddellijk haar steun aan dit project stop te zetten?</text:p>
      <text:h text:outline-level="2" text:style-name="stuktitel">Antwoord 2, 3, 4, 5 en 9
            </text:h>
      <text:p text:style-name="antwoord">De Hockey Academy voor Nederlands-Marokkaanse jongeren betreft een privaat initiatief opgezet door oud-hockeytrainer Jaap
               Suyk in samenwerking met de Marokkaanse Hockey Bond. De gemeente Amsterdam geeft geen financiële ondersteuning. 
            </text:p>
      <text:h text:outline-level="2" text:style-name="stuktitel">Vraag 6
            </text:h>
      <text:p text:style-name="vraag">Deelt u de mening dat aparte hockeyscholen voor Marokkanen de integratie nu niet bepaald in de hand werkt?</text:p>
      <text:h text:outline-level="2" text:style-name="stuktitel">Antwoord 6
            </text:h>
      <text:p text:style-name="antwoord">Ja.</text:p>
      <text:h text:outline-level="2" text:style-name="stuktitel">Vraag 7 en 8
            </text:h>
      <text:p text:style-name="vraag">Deelt u de mening dat het onwenselijk is dat dergelijke activiteiten worden georganiseerd voor een bepaalde bevolkingsgroep
               op basis van etnische afkomst, en juist stigmatiserend werkt?
            </text:p>
      <text:p text:style-name="vraag">Staat deze voorziening ook open voor andere, niet-Marokkaanse werkloze Nederlanders? Zo nee, waarom niet? Bent u van mening
               dat dergelijk voorzieningen ook voor werklozen van andere etnische afkomst beschikbaar moeten komen?
            </text:p>
      <text:h text:outline-level="2" text:style-name="stuktitel">Antwoord 7 en 8
            </text:h>
      <text:p text:style-name="antwoord">Uit informatie van de gemeente Amsterdam heb ik begrepen dat Marokkaans Nederlandse jongeren tot de doelgroep van de Hockey
               Academy behoren. Dit is een logisch gevolg van het feit dat het gaat om een initiatief een nationaal hockeyteam voor Marokko
               samen te stellen. 
            </text:p>
      <text:p text:style-name="antwoord">In de brief aan Uw Kamer d.d. 13 juli 2010  (Kamerstuk31268, nr. 34) staat vermeld welke middelen dit kabinet inzet om onder andere de arbeidsparticipatie en integratie van Marokkaans-Nederlandse
               risicojongeren te verbeter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
  </office:meta>
</office:document-meta>
</file>