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61</text:p>
      <text:p text:style-name="kamervragen">Vragen van het lid 
            Van Klaveren
            (PVV) aan de ministers voor Wonen, Wijken en Integratie en van Sociale Zaken en Werkgelegenheid over de hockeyschool voor
            Marokkanen (ingezonden 24 juni 2010).
         </text:p>
      <text:p text:style-name="kamervragen">Antwoord van minister 
            Van Middelkoop
            (Wonen, Wijken en Integratie), mede namens de  minister van Sociale Zaken en Werkgelegenheid (ontvangen 26 augustus 2010).
         </text:p>
      <text:h text:outline-level="2" text:style-name="stuktitel">Vraag 1
            </text:h>
      <text:p text:style-name="vraag">Heeft u kennisgenomen van het artikel «Hockeyschool voor Marokkanen»?<text:note text:id="ID-2010Z09822-d28e82" text:note-class="footnote"><text:note-citation text:label="1">1</text:note-citation><text:note-body><text:p> De Telegraaf, 22 juni 2010.</text:p></text:note-body></text:note>
               
            </text:p>
      <text:h text:outline-level="2" text:style-name="stuktitel">Antwoord 1
            </text:h>
      <text:p text:style-name="antwoord">Ja.</text:p>
      <text:h text:outline-level="2" text:style-name="stuktitel">Vraag 2
            </text:h>
      <text:p text:style-name="vraag">Welke instantie is verantwoordelijk voor dit absurde project, hoeveel Nederlands belastinggeld is er mee gemoeid en welke
               maatregelen gaat u treffen om het geen doorgang te laten vinden?
            </text:p>
      <text:h text:outline-level="2" text:style-name="stuktitel">Antwoord 2
            </text:h>
      <text:p text:style-name="antwoord">De Hockey Academy voor Nederlands-Marokkaanse jongeren betreft een privaat initiatief opgezet door oud-hockeytrainer Jaap
               Suyk in samenwerking met de Marokkaanse Hockey Bond. De Nederlandse overheid geeft geen financiële ondersteuning. Ik acht
               het dan ook niet opportuun om hier vanuit de overheid  maatregelen tegen te treffen.
            </text:p>
      <text:h text:outline-level="2" text:style-name="stuktitel">Vraag 3
            </text:h>
      <text:p text:style-name="vraag">In hoeverre draagt het opleiden van werkloze Marokkaanse jongeren tot spelers van het Marokkaanse nationale hockeyteam bij
               aan de arbeidsparticipatie van de betreffende groep in Nederland?
            </text:p>
      <text:h text:outline-level="2" text:style-name="stuktitel">Antwoord 3
            </text:h>
      <text:p text:style-name="antwoord">Deelname aan het Marokkaanse nationale hockeyteam door een werkloze jongere zou een bijdrage kunnen leveren aan het aanleren
               van basisvaardigheden als werkritme en samenwerken en daarmee aan het verkleinen van de eventuele afstand tot de arbeidsmarkt
               van die jongere. Wel geldt nog steeds dat wanneer er sprake is van een inkomensvoorziening van overheidswege de jongere gehouden
               is zich actief in te zetten en beschikbaar te zijn voor op arbeidsparticipatie gerichte acties. De gemeente Amsterdam heeft
               aangegeven dit uitgangspunt strikt toe te passen, ook in deze situatie.
            </text:p>
      <text:h text:outline-level="2" text:style-name="stuktitel">Vraag 4
            </text:h>
      <text:p text:style-name="vraag">Deelt u de mening dat dit project de integratie juist in de weg staat gezien het feit dat anderen dan Marokkanen kennelijk
               worden geweerd? Zo nee, waarom niet?
            </text:p>
      <text:h text:outline-level="2" text:style-name="stuktitel">Antwoord 4
            </text:h>
      <text:p text:style-name="antwoord">Zoals ik heb begrepen uit informatie van de gemeente Amsterdam behoren Marokkaans Nederlandse jongeren tot de doelgroep van
               de Hockey Academy. Dit is een logisch gevolg van het feit dat het gaat om een initiatief een nationaal hockeyteam voor Marokko
               samen te stell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