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60</text:p>
      <text:p text:style-name="kamervragen">Vragen van het lid 
            Van Dekken
            (PvdA) aan de minister van Volksgezondheid, Welzijn en Sport naar aanleiding van de door de KNVB behaalde winst tijdens het
            WK Voetbal (ingezonden 3 augustus 2010).
         </text:p>
      <text:p text:style-name="kamervragen">Antwoord van minister 
            Klink
            (Volksgezondheid, Welzijn en Sport) (ontvangen 24 augustus 2010) 
         </text:p>
      <text:h text:outline-level="2" text:style-name="stuktitel">Vraag 1
            </text:h>
      <text:p text:style-name="vraag">Heeft u kennis genomen van het bericht in RTL Nieuws, De Volkskrant en RTV Noord dat veel voetbalclubs in financiële problemen
               verkeren?<text:note text:id="ID-2010Z11433-d28e82" text:note-class="footnote"><text:note-citation text:label="1">1</text:note-citation><text:note-body><text:p> http://www.rtl.nl/(/actueel/rtlnieuws/print)components/actueel/rtlnieuws/2010/08_augustus/02/binnenland/financiele_problemen_betaald_voetbal.xml</text:p></text:note-body></text:note><text:span text:style-name="superscript">,</text:span> 
               <text:note text:id="ID-2010Z11433-d28e92" text:note-class="footnote"><text:note-citation text:label="2">2</text:note-citation><text:note-body><text:p> http://www.volkskrant.nl/sport/article1405596.ece/Grote_financiele_zorgen_voor_12_profclubs</text:p></text:note-body></text:note> 
               <text:span text:style-name="superscript">en</text:span> 
               <text:note text:id="ID-2010Z11433-d28e102" text:note-class="footnote"><text:note-citation text:label="3">3</text:note-citation><text:note-body><text:p> http://www.rtvnoord.nl/sport/sport.asp?pid=93633</text:p></text:note-body></text:note>
               
            </text:p>
      <text:h text:outline-level="2" text:style-name="stuktitel">Antwoord 1
            </text:h>
      <text:p text:style-name="antwoord">Ja.</text:p>
      <text:h text:outline-level="2" text:style-name="stuktitel">Vraag 2
            </text:h>
      <text:p text:style-name="vraag">Bent u bekend met het gegeven dat de KNVB tijdens het WK in Zuid-Afrika een winst heeft gemaakt van 19 miljoen euro?<text:note text:id="ID-2010Z11433-d28e122" text:note-class="footnote"><text:note-citation text:label="4">4</text:note-citation><text:note-body><text:p> http://www.rtl.nl/financien/rtlz/nieuws/)components/financien/rtlz/2010/weken_2010/27/0707_1125_oranje_heeft_al_19_miljoen_verdiend.xml</text:p></text:note-body></text:note>
               
            </text:p>
      <text:h text:outline-level="2" text:style-name="stuktitel">Antwoord 2
            </text:h>
      <text:p text:style-name="antwoord">Uit navraag bij de KNVB blijkt dat de KNVB ruim drie miljoen euro winst heeft gemaakt tijdens het WK 2010. </text:p>
      <text:h text:outline-level="2" text:style-name="stuktitel">Vraag 3
            </text:h>
      <text:p text:style-name="vraag">Deelt u de mening dat het organiseren van het WK voetbal in Nederland in 2018 niet alleen zaak is van de Nederlandse regering
               maar ook van de KNVB? Zo neen, waarom niet?
            </text:p>
      <text:h text:outline-level="2" text:style-name="stuktitel">Antwoord 3
            </text:h>
      <text:p text:style-name="antwoord">De organisatie van het WK voetbal in Nederland en in België in 2018 of in 2022 is primair de verantwoordelijkheid van de Nederlandse
               en de Belgische voetbalbond. 
            </text:p>
      <text:p text:style-name="antwoord">Voor een succesvol bid is overheidssteun echter onontbeerlijk. Een aantal garanties kunnen namelijk alleen maar door de overheid
               gegeven worden en niet door een private partij. Bij brief van20 april 2010 is de kamer geïnformeerd over de wijze waarop de
               Nederlandse regering omgaat met de door FIFA gewenste garanties. Hiermee heeft het kabinet haar steun bevestigd voor het organiseren
               van een WK voetbal in Nederland (en België) in 2018 of 2022. 
            </text:p>
      <text:h text:outline-level="2" text:style-name="stuktitel">Vraag 4
            </text:h>
      <text:p text:style-name="vraag">Bent u bereid, vanuit de gedachte dat de regering actief bezig is de organisatie van het WK voetbal in 2018 (dan wel 2022)
               binnen te halen, een actieve rol te spelen in het creëren van een goede en gezonde voetbalsector ? Zo neen, waarom niet?
            </text:p>
      <text:h text:outline-level="2" text:style-name="stuktitel">Antwoord 4
            </text:h>
      <text:p text:style-name="antwoord">Ik hecht veel waarde aan een (financieel) gezonde voetbalsector. Voetbal is een van de grootste takken van sport en biedt
               burgers veel actief en passief sportplezier. Bovendien werken er veel vrijwilligers in deze sector. In Nederland zijn sportbonden
               autonome private organisaties, ook de KNVB. De leden van de KNVB, de voetbalclubs, zijn zelf verantwoordelijk voor hun financiële
               huishouding. Ik ben niet voornemens deze situatie te wijzigen en de voetbalsector verplichtingen van financiële aard op te
               leggen. De voetbalsector is zelf goed 
            </text:p>
      <text:p text:style-name="antwoord">in staat en actief aan de slag om orde op zaken te stellen en een gezonde en sportieve sector te creëren. De initiatieven
               die de KNVB en de UEFA hiertoe ontplooid hebben, zoals het licentiesysteem en de «financial fair play rules», 
            </text:p>
      <text:p text:style-name="antwoord">wijzen hierop. </text:p>
      <text:h text:outline-level="2" text:style-name="stuktitel">Vraag 5
            </text:h>
      <text:p text:style-name="vraag">Deelt u de mening dat het van belang is dat voor het binnenhalen en organiseren  van het WK voetbal in 2018 (dan wel 2022),
               niet alleen de overheid maar ook de voetbalsector voldoende investeert in jeugdopleidingen?  Zo neen, waarom niet? Deelt u
               de mening dat hier  dus ook een rol is weggelegd voor de KNVB? Zo neen, waarom niet?
            </text:p>
      <text:h text:outline-level="2" text:style-name="stuktitel">Antwoord 5 
            </text:h>
      <text:p text:style-name="antwoord">Een sportsector kan alleen gezond blijven als voortdurend geïnvesteerd wordt </text:p>
      <text:p text:style-name="antwoord">in het ontwikkelen van jonge sporters en talenten. Dit uitgangspunt wordt gedragen door zowel de rijksoverheid als de sportsector.
               
            </text:p>
      <text:p text:style-name="antwoord">De rijksoverheid investeert niet specifiek in de jeugdopleidingen van de voetbalsector. Er bestaan wel verschillende kabinetsprogramma’s
               op het terrein van talentontwikkeling. Hier kunnen alle sportbonden een beroep op doen. 
            </text:p>
      <text:p text:style-name="antwoord">De KNVB investeert een bedrag van € 2 miljoen in de jeugdopleidingen van betaald voetbalorganisaties. De betaald voetbalclubs
               en amateurclubs investeren zelf ook grote bedragen in het opleiden van talentvolle jeugdspelers. 
            </text:p>
      <text:p text:style-name="antwoord">Volgens berekeningen van de KNVB hebben de betaald voetbalorganisaties zo’n € 31 miljoen geïnvesteerd in het seizoen 2008–2009.
               Daarnaast bestaan er nog zo’n 100 jeugdopleidingen bij amateurclubs. De bedragen die hierin geïnvesteerd worden zijn niet
               bekend bij de KNVB. De KNVB stimuleert deze initiatieven en werkt samen met haar leden om de jeugdopleidingen en talentontwikkelingsprogramma’s
               zo goed mogelijk te maken. 
            </text:p>
      <text:h text:outline-level="2" text:style-name="stuktitel">Vraag 6
            </text:h>
      <text:p text:style-name="vraag">Bent u bereid met de KNVB in gesprek te gaan over de wijze waarop de KNVB de gemaakte winst tijdens het WK voetbal in Zuid-Afrika
               in kan zetten voor het verder versterken en ondersteunen van de amateurvoetbalsport voor jongens en meisjes in Nederland?
               Zo neen, waarom niet? 
            </text:p>
      <text:h text:outline-level="2" text:style-name="stuktitel">Antwoord 6
            </text:h>
      <text:p text:style-name="antwoord">Zoals eerder in het antwoord op vraag 4 aangegeven, is de sport autonoom in Nederland. Hieruit volgt dat de wijze waarop de
               KNVB de gemaakte winst van het WK 2010 inzet een zaak is van de KNVB en haar leden. Op de algemene vergadering aan het eind
               van het seizoen zal de bond een voorstel voor de besteding hiervan voorleggen aan de clubs. Gelet op de maatschappelijke betrokkenheid
               van de KNVB en de wijze waarop eerdere toernooiwinsten zijn besteed, heb ik er alle vertrouwen in dat de breedtesport en de
               maatschappelijke projecten van de KNVB in aanmerking komen voor besteding van een deel van deze opbreng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