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6</text:p>
      <text:p text:style-name="kamervragen">Vragen van de leden Van Klaveren, 
            Fritsma
            en 
            De Jong
            (allen PVV) aan de ministers van Sociale Zaken en Werkgelegenheid en voor wonen, wijken en integratie over werkloosheid onder
            allochtone jongeren (ingezonden 13 juli 2010).
         </text:p>
      <text:p text:style-name="kamervragen">Antwoord van minister 
            Donner
            (Sociale Zaken en Werkgelegenheid), mede namens de  minister voor Wonen, Wijken en Integratie (ontvangen 24 augustus 2010).
         </text:p>
      <text:h text:outline-level="2" text:style-name="stuktitel">Vraag 1
            </text:h>
      <text:p text:style-name="vraag">Heeft u kennis genomen van het artikel «een op de vier jonge allochtonen heeft geen werk»?<text:note text:id="ID-2010Z10885-d28e90" text:note-class="footnote"><text:note-citation text:label="1">1</text:note-citation><text:note-body><text:p> Elsevier, 12 juli 2010.</text:p></text:note-body></text:note>
               
            </text:p>
      <text:h text:outline-level="2" text:style-name="stuktitel">Antwoord 1
            </text:h>
      <text:p text:style-name="antwoord">Ja.</text:p>
      <text:h text:outline-level="2" text:style-name="stuktitel">Vraag 2
            </text:h>
      <text:p text:style-name="vraag">Hoe verhouden de in het artikel gepresenteerde cijfers zich tot de Wet Investeren in Jongeren (WIJ), die stelt dat jongeren
               tussen de 18 en 27 jaar of een baan hebben of een opleiding volgen?    
            </text:p>
      <text:h text:outline-level="2" text:style-name="stuktitel">Antwoord 2
            </text:h>
      <text:p text:style-name="antwoord">De WIJ is op 1 oktober 2009 in werking getreden en geeft gemeenten een instrument in handen om te investeren in de participatie
               van jongeren en afhankelijkheid van een uitkering te voorkomen. De wet is in een eerste periode alleen van toepassing op nieuwe
               jongeren die een beroep doen op ondersteuning door de gemeente. Per 1 juli 2010 eindigt voor die jongeren die op 30 september
               2009 recht hadden op algemene bijstand op grond van Wet werk en Bijstand het overgangsrecht. Vanaf dat moment vallen zij ook
               onder de WIJ. Dit betekent dat pas vanaf het derde kwartaal 2010 een beeld van het gehele bestand van de WIJ zichtbaar gaat
               worden. 
            </text:p>
      <text:h text:outline-level="2" text:style-name="stuktitel">Vraag 3
            </text:h>
      <text:p text:style-name="vraag">In hoeverre draagt de voortgaande massa-immigratie van ongeschoolde gelukszoekers bij aan het terugdringen van werkloosheid
               onder allochtone jongeren?  
            </text:p>
      <text:h text:outline-level="2" text:style-name="stuktitel">Antwoord 3
            </text:h>
      <text:p text:style-name="antwoord">Ik herken mij niet in het beeld van een voortgaande massa-immigratie van ongeschoolde gelukszoekers. </text:p>
      <text:p text:style-name="antwoord">Het terugdringen van de werkloosheid onder allochtone jongeren heeft de aandacht van dit kabinet. De Wet Investeren in Jongeren,
               het actieplan Jeugdwerkloosheid, de kwalificatieplicht en de maatregelen in het kader van Voortijdig Schoolverlaten zijn voorbeelden
               van belangrijke instrumenten die de afgelopen jaren zijn ingezet om de kansen van (onder andere allochtone) jongeren structureel
               te vergroten. Gemeenten hebben de hoofdrol bij het bestrijden van de werkloosheid onder deze groep. Daarnaast zijn er aanvullende
               maatregelen genomen om werkgevers te stimuleren tot het voeren van diversiteitsbeleid, om de positieve beeldvorming over allochtone
               jongeren te versterken en allochtone jongeren te trainen in sollicitatie- en werknemersvaardigheden. 
            </text:p>
      <text:h text:outline-level="2" text:style-name="stuktitel">Vraag 4
            </text:h>
      <text:p text:style-name="vraag">Wat is er bekend over de verschillen in arbeidsethos/mentaliteit van allochtone jongeren ten opzichte van autochtone jongeren?
               In hoeverre spelen die verschillen een rol bij de hoge werkloosheid onder allochtone jongeren? 
            </text:p>
      <text:h text:outline-level="2" text:style-name="stuktitel">Antwoord 4
            </text:h>
      <text:p text:style-name="antwoord">In een onderzoek uit 2005 onder 100 werkgevers met medewerkers uit etnische minderheden, geeft een overgrote meerderheid van
               werkgevers aan geen noemenswaardige verschillen te ervaren in de arbeidsprestatie en -motivatie van allochtone en autochtone
               werknemers.<text:note text:id="ID-3156-d28e129" text:note-class="footnote"><text:note-citation text:label="2">2</text:note-citation><text:note-body><text:p>Etnische minderheden op de arbeidsmarkt. Beelden en feiten, belemmeringen en oplossingen, <text:span text:style-name="cur">Regioplan,</text:span> juni 2005, p. 74.
               </text:p></text:note-body></text:note> Uit onderzoek in 2009 onder werkgevers blijkt dat 87 % van de werkgevers geen verschil ervaart in het functioneren en de
               motivatie van allochtone en autochtone medewerkers.<text:note text:id="ID-3156-d28e144" text:note-class="footnote"><text:note-citation text:label="3">3</text:note-citation><text:note-body><text:p>Trendmeter 2009, Werkgevers over Nieuwe Nederlanders als werknemers, <text:span text:style-name="cur">FORUM</text:span>, 2009
               </text:p></text:note-body></text:note> De factor arbeidsethos/mentaliteit lijkt dus geen rol van betekenis te spelen bij de hogere werkloosheid onder allochtone
               jon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