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54</text:p>
      <text:p text:style-name="kamervragen">Vragen van het lid 
            Gesthuizen
            (SP) aan de minister van Justitie over de voortdurende bezuinigingen op de gevangenissen (ingezonden 8 juli 2010).
         </text:p>
      <text:p text:style-name="kamervragen">Antwoord van minister 
            Hirsch Ballin
            (Justitie) (ontvangen  24 augustus 2010).
         </text:p>
      <text:h text:outline-level="2" text:style-name="stuktitel">Vraag 1
            </text:h>
      <text:p text:style-name="vraag">Wat is uw reactie op de uitzending van Nova<text:note text:id="ID-2010Z10690-d28e82" text:note-class="footnote"><text:note-citation text:label="1">1</text:note-citation><text:note-body><text:p> http://www.novatv.nl/page/detail/uitzendingen/7929/Gevangenisbewaarders+luiden+de+noodklok</text:p></text:note-body></text:note> waarin het gevangenispersoneel de noodklok luidt?<text:span text:style-name="superscript"><text:note-ref text:reference-format="text" text:ref-name="ID-2010Z10690-d28e82" text:note-class="footnote">1</text:note-ref></text:span> Herinnert u zich de enquête van de SP onder het gevangenispersoneel, waaruit min of meer dezelfde ernstige klachten van het
               gevangenispersoneel naar voren kwamen?<text:note text:id="ID-2010Z10690-d28e102" text:note-class="footnote"><text:note-citation text:label="2">2</text:note-citation><text:note-body><text:p> http://www.sp.nl/service/rapport/090803_hgp_aanhetwoord.pdf</text:p></text:note-body></text:note>
               
            </text:p>
      <text:h text:outline-level="2" text:style-name="stuktitel">Antwoord 1
            </text:h>
      <text:p text:style-name="antwoord">Met belangstelling heb ik kennisgenomen van de uitzending van Nova. Uiteraard herinner ik mij de enquête van de SP onder gevangenispersoneel.
               Zoals is aangegeven in de brief d.d. 3 november 2009, worden signalen van het personeel over (te hoge) werkdruk en gevoelens
               van onveiligheid in het gevangeniswezen (GW) altijd zeer serieus genomen. Naar aanleiding van een rapport van de Arbeidsinspectie
               is door de Dienst Justitiële Inrichtingen een plan van aanpak opgesteld. Doelstelling is om de stress onder medewerkers als
               gevolg van werkdruk te verlagen. Eind 2010 wordt bezien, op basis van de dan bereikte resultaten, wat de verder liggende doelstellingen
               zijn<text:note text:id="ID-3154-d28e90" text:note-class="footnote"><text:note-citation text:label="3">3</text:note-citation><text:note-body><text:p> Zie ook Kamerstukken II 2009–2010, 24 587, nr. 367
                  
               </text:p></text:note-body></text:note>. 
            </text:p>
      <text:p text:style-name="antwoord">De directie van het gevangeniswezen heeft daags na de uitzending van Nova een extra overleg met de medezeggenschap (GOR-GW)
               ingelast om te spreken over de brief van de medezeggenschap en een passend vervolg te formuleren ten aanzien van de punten
               die in de brief naar voren zijn gebracht. De komende tijd blijven bestuurder en medezeggenschap in nauw overleg met elkaar
               om gezamenlijk te bezien welke activiteiten ontplooid moeten worden. 
            </text:p>
      <text:h text:outline-level="2" text:style-name="stuktitel">Vraag 2
            </text:h>
      <text:p text:style-name="vraag">Kent u de brandbrief van de Groepsondernemingsraad Gevangeniswezen van 6 juli 2010, waarin staat dat de situatie in de gevangenissen
               momenteel verergert en dat dit bij ongewijzigd beleid zal uitmonden in chaos? Bent u bereid de reactie op deze brief openbaar
               te maken en zo spoedig mogelijk een afschrift daarvan naar de Kamer te sturen?
            </text:p>
      <text:h text:outline-level="2" text:style-name="stuktitel">Antwoord 2
            </text:h>
      <text:p text:style-name="antwoord">Ja. Zoals in mijn antwoord op vraag 1 aangegeven, is de directie van het gevangeniswezen in overleg getreden met de medezeggenschap.
               Tevens is ook  schriftelijk op de brief van de medezeggenschap gereageerd. 
            </text:p>
      <text:p text:style-name="antwoord">In de derde voortgangsrapportage Modernisering Gevangeniswezen zal ik uitvoering ingaan op de inhoudelijke punten uit de brief
               van de medezeggenschap en de voortgang van het nadere overleg daarover.
            </text:p>
      <text:h text:outline-level="2" text:style-name="stuktitel">Vraag 3
            </text:h>
      <text:p text:style-name="vraag">Vindt u de klacht van het gevangenispersoneel, dat de werkdruk toeneemt vanwege het programma Optimalisering Personeelsinzet,
               herkenbaar? Zo nee, bent u bereid al het personeel hierover expliciet om hun mening te vragen? Welke maatregelen gaat u nemen
               om de werkdruk te verlichten?
            </text:p>
      <text:h text:outline-level="2" text:style-name="stuktitel">Antwoord 3
            </text:h>
      <text:p text:style-name="antwoord">Het programma Optimalisering Personele Inzet (OPI) is gericht op een kwaliteitsverbetering van het roosterproces. Het verbetert
               het instrumentarium voor penitentiaire inrichtingen om het gevangenispersoneel effectiever in te zetten. Het contrast tussen
               pieken en dalen in het werk wordt hiermee verkleind. Alle penitentiaire inrichtingen gaan op dezelfde wijze werken en ongerechtvaardigde
               onderlinge verschillen worden weggenomen. Het gevolg van de invoering van OPI kan zijn dat (tijdelijk) op onderdelen een grotere
               werkdruk is ontstaan, op andere onderdelen kan echter een verlichting tot stand zijn gebracht. Dit verschilt per penitentiaire
               inrichting.
            </text:p>
      <text:p text:style-name="antwoord">Daarom is afgesproken dat per penitentiaire inrichting een logboek wordt bijgehouden waarin problemen worden aangegeven. Indien
               nodig kunnen aparte afspraken worden gemaakt om deze op te lossen. Na drie maanden wordt de invoering van OPI geheel geëvalueerd.
               Dan kan worden vastgesteld of er al dan niet sprake is van structurele problemen. Door deze aanpak wordt een efficiënte uitvoering
               van de detentie gerealiseerd, waarbij per penitentiaire inrichting maatwerk kan worden geleverd, als wordt vastgesteld dat
               op onderdelen zich (personele) problemen voordoen. 
            </text:p>
      <text:p text:style-name="antwoord">Periodiek wordt onder het gevangenispersoneel een werkbelevingsonderzoek uitgevoerd. Werkdrukbeleving maakt daar onderdeel
               van uit. De resultaten daarvan zijn onderwerp van gesprek tussen de bestuurder en de medezeggenschap.
            </text:p>
      <text:h text:outline-level="2" text:style-name="stuktitel">Vraag 4
            </text:h>
      <text:p text:style-name="vraag">Is het waar dat op een aantal locaties het ziekteverzuim oploopt tot wel 20 procent? Wordt dit voor alle locaties geregistreerd
               en in de gaten gehouden? Welke maatregelen worden specifiek genomen om het ziekteverzuim binnen de perken te houden en de
               oorzaken hiervan te analyseren?
            </text:p>
      <text:h text:outline-level="2" text:style-name="stuktitel">Antwoord 4
            </text:h>
      <text:p text:style-name="antwoord">Het ziekteverzuim in het gevangeniswezen lag de eerste vier maanden van 2010 gemiddeld op 7,5%. De invoering van OPI heeft
               binnen een aantal vestigingen tijdelijk tot een stijging van het verzuimcijfer geleid. Een ziekteverzuimcijfer van 20% herken
               ik echter niet.
            </text:p>
      <text:p text:style-name="antwoord">De Dienst Justitiële Inrichtingen (DJI) heeft het voorkomen van verzuim als één van zijn speerpunten van het beleid. De regie
               op verzuim van een medewerker ligt bij de leidinggevende. Onlangs hebben alle leidinggevenden een training gehad op gebied
               van verzuim. P&amp;O adviseurs kunnen de leidinggevenden als verzuimcoach ondersteunen bij het managen van verzuim binnen hun
               team of afdeling. 
            </text:p>
      <text:h text:outline-level="2" text:style-name="stuktitel">Vraag 5
            </text:h>
      <text:p text:style-name="vraag">Is het waar dat er zelfs personeel onder druk wordt gezet om geen vakantie op te nemen dit jaar vanwege de problemen in de
               zomermaanden en om structureel over te werken om gaten in de bezetting op te vullen? 
            </text:p>
      <text:h text:outline-level="2" text:style-name="stuktitel">Antwoord 5
            </text:h>
      <text:p text:style-name="antwoord">Het programma Optimalisering Personele Inzet heeft dit jaar een instrument voor personele jaarplanning geïntroduceerd. Hiermee
               zijn de effecten van alle invloeden op het rooster zichtbaar, zoals: vakantie, verzuimpatroon, opleidingen en andere vormen
               van afwezigheid. Met dit instrument kan beter dan voorheen een zichtbare balans gevonden worden tussen gegarandeerde continuïteit
               van het werk en het inroosteren van het zomerverlof. Overwerk kan op deze manier beter dan voorheen worden vermeden. 
            </text:p>
      <text:p text:style-name="antwoord">De directie en de ondernemingsraad van een penitentiaire inrichting krijgen door dit instrument meer inzicht in de effecten
               van voorgenomen keuzes in het rooster tijdens de zomermaanden. Het kan zijn dat dit in sommige inrichtingen tot andere keuzes
               voor het zomerverlof heeft geleid dan in voorgaande jaren. Na afloop van de vakantieperiode vindt zonodig een goede evaluatie
               van het verloop van de zomermaanden met de lokale ondernemingsraad plaats.
            </text:p>
      <text:h text:outline-level="2" text:style-name="stuktitel">Vraag 6
            </text:h>
      <text:p text:style-name="vraag">In welke penitentiaire inrichtingen is momenteel sprake van onderbezetting? Hoe is dat mogelijk in tijden waarin inrichtingen
               gesloten worden en personeel moet vertrekken?
            </text:p>
      <text:h text:outline-level="2" text:style-name="stuktitel">Antwoord 6
            </text:h>
      <text:p text:style-name="antwoord">Volgens de formele formatie en de bezettingsgegevens (peildatum juni 2010) is er geen sprake van onderbezetting in de penitentiaire
               inrichtingen. Indien er sprake is van (veel) langdurig verzuim kan een penitentiaire inrichting te maken krijgen met een tijdelijke
               geringe onderbezetting. Dit wordt dan door de directeur van de penitentiaire inrichting besproken met de sectordirectie van
               het gevangeniswezen.
            </text:p>
      <text:h text:outline-level="2" text:style-name="stuktitel">Vraag 7
            </text:h>
      <text:p text:style-name="vraag">Op welke schaal is er sprake van vervanging van goed opgeleid gevangenispersoneel door goedkopere particuliere beveiligers?
               Hoeveel gevangenispersoneel is er de laatste jaren uitgestroomd en hoeveel beveiligers zijn extern aangetrokken de laatste
               jaren? Met welke redenen gebeurt dit?
            </text:p>
      <text:h text:outline-level="2" text:style-name="stuktitel">Antwoord 7
            </text:h>
      <text:p text:style-name="antwoord">In 2009 zijn er 295 personeelsleden (executieve medewerkers) uit het gevangeniswezen uitgestroomd, in de periode januari tot
               en met juni 2010 waren dat er 94. Er is slechts op geringe schaal sprake van het inhuren van extern personeel. Ongeveer 1,5%
               van het totale personeelsbestand (10 797 medewerkers) binnen de sector gevangeniswezen van de Dienst Justitiële Inrichtingen
               is ten behoeve van de tijdelijke flexibele inzet van personeel extern ingehuurd (peildatum 1 juni 2010).
            </text:p>
      <text:h text:outline-level="2" text:style-name="stuktitel">Vraag 8
            </text:h>
      <text:p text:style-name="vraag">Is het waar dat ook een aantal Interne Bijstand Teams onderbezet zijn? Zo ja, bent u bereid hier zo spoedig mogelijk wat aan
               te doen vanwege de veiligheidsrisico’s die dit met zich meebrengt?
            </text:p>
      <text:h text:outline-level="2" text:style-name="stuktitel">Antwoord 8
            </text:h>
      <text:p text:style-name="antwoord">De vestigingen zijn in staat om alle IBT’s te laten functioneren. De veiligheid is dus niet in het geding. Wel was medio juni
               2010 in een aantal vestigingen een gering aantal Interne Bijstand Teams (IBT’s) niet geheel ingevuld omdat het wervingsproces
               voor executieve medewerkers nog niet was afgerond. Door het bijzondere karakter van het werk van het IBT, worden executieve
               medewerkers hiervoor speciaal geselecteerd en opgeleid. 
            </text:p>
      <text:h text:outline-level="2" text:style-name="stuktitel">Vraag 9
            </text:h>
      <text:p text:style-name="vraag">Vindt u het ernstig dat het gevoel van onveiligheid onder het gevangenispersoneel toeneemt? Is de toename van agressie van
               gedetineerden naar het personeel meetbaar? Zo nee, bent u bereid dit te onderzoeken en zo spoedig mogelijk maatregelen te
               treffen om de veiligheidssituatie voor het personeel te verbeteren?
            </text:p>
      <text:h text:outline-level="2" text:style-name="stuktitel">Antwoord 9
            </text:h>
      <text:p text:style-name="antwoord">Ik vind het van groot belang dat medewerkers van DJI hun werk op een veilige manier kunnen uitvoeren. Om de veiligheidssituatie
               onder het personeel te verbeteren, wordt geïnvesteerd in trainingen en opleidingen voor medewerkers en leidinggevenden. Daarbij
               ligt het accent op het stimuleren van positief gedrag en het ontmoedigen van negatief gedrag van de gedetineerde. Deze trainingen
               dragen bij aan een veilige werkomgeving van het personeel. 
            </text:p>
      <text:p text:style-name="antwoord">In het kader van het programma Veilige Publieke Taak van het Ministerie van Binnenlandse Zaken en Koninkrijksrelaties (BZK)
               zijn de afgelopen jaren metingen verricht naar het aantal voorvallen van agressie en geweld (verbaal geweld/fysiek geweld,
               discriminatie, seksuele intimidatie en overige intimidatie) tegen werknemers met een publieke taak. De metingen zijn ook verricht
               onder penitentiaire inrichtingswerkers (PIW) van het gevangeniswezen. In 2011 vindt er weer een meting plaats. Uw Kamer zal
               te zijner tijd hierover op de hoogte worden gesteld.
            </text:p>
      <text:h text:outline-level="2" text:style-name="stuktitel">Vraag 10
            </text:h>
      <text:p text:style-name="vraag">Is er een toename van suïcides onder gedetineerden waarneembaar? Kunt u een cijfermatig overzicht geven van de suïcides in
               penitentiaire inrichtingen in de laatste jaren en voor het jaar 2010, voor zover beschikbaar?
            </text:p>
      <text:h text:outline-level="2" text:style-name="stuktitel">Antwoord 10
            </text:h>
      <text:p text:style-name="antwoord">Het aantal suïcides schommelt jaarlijks. Door de kleine aantallen is er al snel sprake van een relatief grote toe- of afname.
               In de periode 2005 tot en met 2009 is het aantal suïcides elk jaar afgenomen. 
            </text:p>
      <text:p text:style-name="antwoord">Aantal suïcides in de afgelopen jaren:</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Jaartal</text:span>
                           
                        </text:p>
            </table:table-cell>
            <table:table-cell office:value-type="string">
              <text:p text:style-name="Table_20_Heading_Left">
                           <text:span text:style-name="vet">Aantal</text:span>
                           
                        </text:p>
            </table:table-cell>
          </table:table-row>
        </table:table-header-rows>
        <table:table-row>
          <table:table-cell office:value-type="string">
            <text:p text:style-name="Table_20_Contents_Left">2005</text:p>
          </table:table-cell>
          <table:table-cell office:value-type="string">
            <text:p text:style-name="Table_20_Contents_Left">20</text:p>
          </table:table-cell>
        </table:table-row>
        <table:table-row>
          <table:table-cell office:value-type="string">
            <text:p text:style-name="Table_20_Contents_Left">2006</text:p>
          </table:table-cell>
          <table:table-cell office:value-type="string">
            <text:p text:style-name="Table_20_Contents_Left">16</text:p>
          </table:table-cell>
        </table:table-row>
        <table:table-row>
          <table:table-cell office:value-type="string">
            <text:p text:style-name="Table_20_Contents_Left">2007</text:p>
          </table:table-cell>
          <table:table-cell office:value-type="string">
            <text:p text:style-name="Table_20_Contents_Left">15</text:p>
          </table:table-cell>
        </table:table-row>
        <table:table-row>
          <table:table-cell office:value-type="string">
            <text:p text:style-name="Table_20_Contents_Left">2008</text:p>
          </table:table-cell>
          <table:table-cell office:value-type="string">
            <text:p text:style-name="Table_20_Contents_Left">12</text:p>
          </table:table-cell>
        </table:table-row>
        <table:table-row>
          <table:table-cell office:value-type="string">
            <text:p text:style-name="Table_20_Contents_Left">2009</text:p>
          </table:table-cell>
          <table:table-cell office:value-type="string">
            <text:p text:style-name="Table_20_Contents_Left">10</text:p>
          </table:table-cell>
        </table:table-row>
      </table:table>
      <text:p/>
      <text:p text:style-name="antwoord">In 2010 is er een toename te zien. In 2010 zijn op peildatum 10 augustus 2010 12 suïcides gewee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