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53</text:p>
      <text:p text:style-name="kamervragen">Vragen van de leden 
            De Krom
            en 
            Harbers
            (beiden VVD) aan de ministers voor Wonen, Wijken en Integratie en van Onderwijs, Cultuur en Wetenschap over subsidie voor
            het aantrekken en begeleiden van niet-westerse allochtone studenten (ingezonden 5 juli 2010).
         </text:p>
      <text:p text:style-name="kamervragen">Antwoord van staatssecretaris 
            Van Bijsterveldt-Vliegenthart
            (Onderwijs, Cultuur en Wetenschap) (ontvangen 24 augustus 2010).
         </text:p>
      <text:h text:outline-level="2" text:style-name="stuktitel">Vraag 1
            </text:h>
      <text:p text:style-name="vraag">Bent u bekend met het bericht «Ministerie: Miljoenen voor meer allochtonen op universiteit»?<text:note text:id="ID-2010Z10525-d28e85" text:note-class="footnote"><text:note-citation text:label="1">1</text:note-citation><text:note-body><text:p> Elsevier, 30 juni 2010.</text:p></text:note-body></text:note>
               
            </text:p>
      <text:h text:outline-level="2" text:style-name="stuktitel">Antwoord 1
            </text:h>
      <text:p text:style-name="antwoord">Ja, ik ben bekend met het bericht.</text:p>
      <text:h text:outline-level="2" text:style-name="stuktitel">Vraag 2
            </text:h>
      <text:p text:style-name="vraag">Is het waar dat het ministerie van Onderwijs, Cultuur en Wetenschap € 3 mln. beschikbaar stelt aan universiteiten in de Randstad
               om meer niet-westerse allochtonen naar de universiteit te krijgen en om uitval onder deze groep te verminderen?
            </text:p>
      <text:h text:outline-level="2" text:style-name="stuktitel">Antwoord 2
            </text:h>
      <text:p text:style-name="antwoord">Op 23 november 2007 is met de Tweede Kamer gesproken over een breed en samenhangend pakket aan maatregelen om het studiesucces
               in het hoger onderwijs te verbeteren (Kamerstuk vergaderjaar 2007–2008, 31 288, nr. 2. In dat kader stelt het ministerie van OCW van 2011 tot 2014 € 3 mln. per jaar beschikbaar aan de universiteiten in de Randstad
               om het studiesucces van niet-westerse allochtone studenten te verbeteren. Voor het hbo zijn met dit doel overigens ook middelen
               beschikbaar gesteld en zijn afspraken gemaakt met de betreffende hogescholen.
            </text:p>
      <text:p text:style-name="antwoord">Achtergrond hiervan is dat in de vier grote steden de samenstelling van de bevolking in de afgelopen jaren sterk is veranderd.
               Meer dan de helft van de jongeren in de grote steden heeft inmiddels een niet-westerse allochtone achtergrond. Dat zien we
               terug in de schoolpopulatie en inmiddels ook in de instroom in het hbo en het wo. De middelen zijn bedoeld om elke student
               die de capaciteiten en de ambitie heeft om een diploma in het hoger onderwijs te halen te stimuleren en te ondersteunen. We
               hebben immers alle talenten hard nodig om Nederland te ontwikkelen tot een toonaangevende kenniseconomie. 
            </text:p>
      <text:p text:style-name="antwoord">Voor veel studenten van niet-westerse komaf geldt dat zij (meer dan studenten van autochtone komaf) met factoren te maken
               hebben die studievoortgang kunnen belemmeren, zoals lager opleidingsniveau van ouders, andere thuistaal dan het Nederlands,
               onbekendheid met het hoger onderwijs en langere studieduur door stapelen in de beroepskolom. 
            </text:p>
      <text:p text:style-name="antwoord">Uit de cijfers (bron 1cijferHO) blijkt dat het studiesucces van niet-westerse allochtone studenten achterblijft ten opzichte
               van de autochtone studenten. 
            </text:p>
      <text:p text:style-name="antwoord">De universiteiten en hogescholen in de Randstad staan door de diverse studentenpopulatie voor een grotere uitdaging dan instellingen
               buiten de Randstad, vandaar dat ik hierin extra investeer. 
            </text:p>
      <text:p text:style-name="antwoord">Ook autochtone studenten die extra begeleiding nodig hebben kunnen gewoon deelnemen aan de projecten. </text:p>
      <text:p text:style-name="antwoord">Daarnaast heeft het ministerie van OCW meerjarenafspraken gemaakt met de VSNU en HBO-Raad om het studiesucces van alle studenten
               te verbeteren. Vanaf 2008 hebben alle (bekostigde) hogescholen en universiteiten extra middelen gekregen voor dit doel (het
               budget bedraagt vanaf dit jaar structureel ruim € 80 mln. per jaar). Hogescholen en universiteiten kunnen de financiële middelen
               gebruiken om diverse projecten op te zetten om studenten te ondersteunen bij hun studie.
            </text:p>
      <text:h text:outline-level="2" text:style-name="stuktitel">Vraag 3
            </text:h>
      <text:p text:style-name="vraag">Op welke wijze dienen de universiteiten deze subsidie te besteden? Op welke resultaten worden zij afgerekend?</text:p>
      <text:h text:outline-level="2" text:style-name="stuktitel">Antwoord 3
            </text:h>
      <text:p text:style-name="antwoord">De komende periode maak ik prestatieafspraken met de universiteiten in de Randstad over concrete streefcijfers (met betrekking
               tot o.a. vermindering van uitval en verbetering van rendement binnen de groep niet-westerse allochtone studenten) en de wijze
               waarop de universiteiten resultaten willen bereiken. Deze zullen realistisch en ambitieus moeten zijn. Ik denk hierbij aan
               projecten, zoals summercourses om meer sociale en academische binding te creëren met de instelling, meer aandacht voor studiekeuzeprocessen
               en mentoring en tutoring van studenten die dat nodig hebben. 
            </text:p>
      <text:p text:style-name="antwoord">Eind 2013 vindt, op basis van de resultaten en de evaluatie van de inspectie, besluitvorming plaats over de vraag of het arrangement
               wordt voortgezet en zo ja, in welke vorm. 
            </text:p>
      <text:h text:outline-level="2" text:style-name="stuktitel">Vraag 4
            </text:h>
      <text:p text:style-name="vraag">Kunt u uiteenzetten hoe de universiteiten constateren dat er sprake is van een niet-westerse allochtone student in plaats
               van een autochtone student?
            </text:p>
      <text:h text:outline-level="2" text:style-name="stuktitel">Antwoord 4
            </text:h>
      <text:p text:style-name="antwoord">Universiteiten werken met de geanonimiseerde data van 1cijferHO<text:note text:id="ID-3153-d28e165" text:note-class="footnote"><text:note-citation text:label="2">2</text:note-citation><text:note-body><text:p>In het 1 cijfer-project dat door OCW gezamenlijk met CBS en andere partijen is opgezet wordt beoogd om de individuele gegevens
                  van leerlingen/studenten uit de basisbestanden bij DUO op een éénduidige manier te ontsluiten volgens van tevoren vastgestelde
                  definities en algoritmes.
               </text:p></text:note-body></text:note>. Daarin staan de persoonsgegevens van studenten, zoals geboorteland van de ouders en de student. Op basis hiervan wordt bepaald
               of een student «niet-westerse allochtoon» is. Deze gegevens worden geanonimiseerd en zijn verder niet herleidbaar tot personen.
               De universiteiten kunnen op basis van deze gegevens monitoren aan welke opleidingen niet-westerse allochtone studenten studeren
               en wanneer ze hun studie (al dan niet) met een diploma afronden. De universiteiten kunnen hun interventies daarop aanpassen.
               
            </text:p>
      <text:h text:outline-level="2" text:style-name="stuktitel">Vraag 5
            </text:h>
      <text:p text:style-name="vraag">Waarom wordt deze subsidie exclusief beschikbaar gesteld voor niet-westerse allochtone studenten? Is uitval bij autochtone
               studenten geen probleem? Hebt u ook een subsidieregeling opgezet voor het bevorderen van wetenschappelijk onderwijs voor autochtone
               studenten? Zo nee, waarom niet?
            </text:p>
      <text:h text:outline-level="2" text:style-name="stuktitel">Antwoord 5
            </text:h>
      <text:p text:style-name="antwoord">Uitval bij alle studenten in het hoger onderwijs vind ik problematisch. Ik wil dat het studiesucces van studenten over heel
               de linie omhoog gaat. Daarom heb ik ook ambitieuze meerjarenafspraken gemaakt met de HBO-Raad en VSNU om het studiesucces
               van alle studenten te verbeteren, zie antwoord op vraag 2.
            </text:p>
      <text:p text:style-name="antwoord">Zoals gesteld in het antwoord op vraag 2 zijn de projecten voor niet-westerse allochtone studenten een verbijzondering van
               de afspraken over studiesucces. De studentenpopulatie in het hoger onderwijs wordt steeds diverser en daarom worden instellingen
               in staat gesteld om maatwerk te leveren voor diverse groepen zoals niet-westerse allochtone studenten. Er zijn ook andere
               (mogelijk overlappende) groepen waar specifieke aandacht voor is zoals internationale- excellente- en volwassen studenten.
               
            </text:p>
      <text:p text:style-name="antwoord">Het gaat er uiteindelijk om dat instellingen maatwerk kunnen bieden om de talenten van studenten tot uiting te laten komen
               door meer studiesucces.
            </text:p>
      <text:h text:outline-level="2" text:style-name="stuktitel">Vraag 6
            </text:h>
      <text:p text:style-name="vraag">Deelt u de mening dat het beschikbaar stellen van subsidie voor het aantrekken van niet-westerse allochtone studenten oneerlijk
               is voor autochtone studenten, die dit voordeel niet genieten, en impliciet niet-westerse allochtone studenten neerzet als
               een groep die zonder extra hulp niet in staat zou zijn een studie af te ronden?
            </text:p>
      <text:h text:outline-level="2" text:style-name="stuktitel">Antwoord 6
            </text:h>
      <text:p text:style-name="antwoord">Ik wil benadrukken dat talentontwikkeling van alle studenten mijn inzet is. Mijn ambitie is dat studiesucces van alle studenten
               op een hoger niveau wordt getild. De instellingen kunnen de extra financiële middelen inzetten om alle studenten die het nodig
               hebben extra steun en begeleiding te geven, met daarbij de mogelijkheid om maatwerk te bieden. Verschillende instellingen
               hebben verschillende studentenpopulaties. Er moet daarom maatwerk geleverd worden om het studiesucces van studenten te verhogen.
               We kunnen het ons momenteel niet veroorloven om de talenten die we hebben verloren te laten gaan. Het is niet mijn bedoeling
               om studenten uit te sluiten of studenten weg te zetten als slachtoffers. Wat mij betreft gebeurt dat ook niet met de uitvoering
               van deze projec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