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2</text:p>
      <text:p text:style-name="kamervragen">Vragen van het lid 
            Ferrier
            (CDA) aan de minister van Volksgezondheid, Welzijn en Sport over de dood van een zwangere Somalische vrouw in het asielzoekerscentrum
            van Leersum (ingezonden 2 juli 2010).
         </text:p>
      <text:p text:style-name="kamervragen">Antwoord van minister 
            Hirsch Ballin
            (Justitie), mede namens de minister van Volksgezondheid, Welzijn en Sport (ontvangen 24 augustus 2010). 
         </text:p>
      <text:h text:outline-level="2" text:style-name="stuktitel">Vraag 1
            </text:h>
      <text:p text:style-name="vraag">Bent u op de hoogte van het bericht «Zwangere vrouw sterft in gang AZC»?<text:note text:id="ID-2010Z10477-d28e84" text:note-class="footnote"><text:note-citation text:label="1">1</text:note-citation><text:note-body><text:p> nieuwsbrief geldermalsen.nl, 30 juni 2010.</text:p></text:note-body></text:note>
               
            </text:p>
      <text:h text:outline-level="2" text:style-name="stuktitel">Antwoord 1
            </text:h>
      <text:p text:style-name="antwoord">Ja.</text:p>
      <text:h text:outline-level="2" text:style-name="stuktitel">Vraag 2
            </text:h>
      <text:p text:style-name="vraag">Deelt u de mening dat medisch noodzakelijke zorg altijd voorhanden moet zijn,  ook in asielzoekerscentra? Hoe beoordeelt u
               dit voorval in het licht van de overheveling van de zorg voor asielzoekers van de Medische Opvang Aielzoekers (MOA’s) naar
               de gezondheidscentra?
            </text:p>
      <text:h text:outline-level="2" text:style-name="stuktitel">Antwoord 2
            </text:h>
      <text:p text:style-name="antwoord">Ja, in zoverre dat de toegang tot acute medische zorg voor asielzoekers aan dezelfde voorwaarden dient te voldoen als de medische
               zorg voor ingezetenen. 
            </text:p>
      <text:p text:style-name="antwoord">De Inspectie voor de Gezondheidszorg (IGZ) doet een regulier onderzoek naar de kwaliteit van de gezondheidszorg aan asielzoekers
               in de nieuwe structuur. De focus ligt daarbij op de toegankelijkheid en bereikbaarheid van huisartsenzorg en de effectiviteit
               van de publieke gezondheidszorg aan asielzoekers. In afwachting van de resultaten van dit onderzoek doe ik vooralsnog geen
               inhoudelijke uitspraken over het stelsel.
            </text:p>
      <text:h text:outline-level="2" text:style-name="stuktitel">Vraag 3
            </text:h>
      <text:p text:style-name="vraag">Wat is uw reactie op deze tragische gebeurtenis, en bent u een onderzoek gestart naar de oorzaken die hieraan ten grondslag
               liggen? Zo nee, wilt u dat alsnog gaan doen, al dan niet in samenwerking met de minister van Justitie, en de resultaten daarvan,
               voorzien van een kabinetsreactie, aan de Kamer doen toekomen?
            </text:p>
      <text:h text:outline-level="2" text:style-name="stuktitel">Antwoord 3
            </text:h>
      <text:p text:style-name="antwoord">De IGZ onderzoekt als toezichthouder op de medische zorg incidenten als deze. De IGZ zal ook naar het onderhavige incident
               een onderzoek instellen. In afwachting van de resultaten van dit onderzoek doe ik geen uitspraken over de omstandigheden waaronder
               de vrouw is overleden.
            </text:p>
      <text:h text:outline-level="2" text:style-name="kamervraagopmerking_kop">Toelichting:
            </text:h>
      <text:p text:style-name="kamervraagopmerking">Deze vragen dienen ter aanvulling op eerdere vragen terzake van de leden Peters en Voortman (GroenLinks), ingezonden 1 juli
               2010 (vraagnummer 2010Z1029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