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51</text:p>
      <text:p text:style-name="kamervragen">Vragen van de leden 
            Peters
            en 
            Voortman
            (beiden GroenLinks) aan de minister van Justitie over de dood van een zwangere Somalische vrouw in het asielzoekerscentrum
            van Leersum (ingezonden  1 juli 2010).
         </text:p>
      <text:p text:style-name="kamervragen">Antwoord van minister 
            Hirsch Ballin
            (Justitie), mede namens de  minister van Volksgezondheid, Welzijn en Sport (ontvangen 24 augustus 2010).
         </text:p>
      <text:h text:outline-level="2" text:style-name="stuktitel">Vraag 1
            </text:h>
      <text:p text:style-name="vraag">Kent u het bericht dat het Openbaar Ministerie (OM) een onderzoek instelt naar het overlijden van een zwangere Somalische
               vrouw in het asielzoekerscentrum van Leersum?<text:note text:id="ID-2010Z10298-d28e87" text:note-class="footnote"><text:note-citation text:label="1">1</text:note-citation><text:note-body><text:p> Trouw, 30 juni 2010: «Onderzoek naar «mensonterend» sterfgeval asielzoekerscentrum».</text:p></text:note-body></text:note> Is het waar dat deze vrouw afgelopen zondagochtend op een matrasje op een gang is overleden onder omstandigheden die nu niet
               bepaald doen vermoeden dat voorzien is in goede prenatale zorg?
            </text:p>
      <text:h text:outline-level="2" text:style-name="stuktitel">Antwoord 1
            </text:h>
      <text:p text:style-name="antwoord">Ja, dit bericht is mij bekend. Het Openbaar Ministerie is een onderzoek gestart naar aanleiding van het overlijden van de
               vrouw. Daarnaast wordt door de Inspectie voor de Gezondheidszorg (IGZ) een onderzoek ingesteld naar dit tragische incident.
               In afwachting van deze onderzoeken doe ik geen uitspraken over de omstandigheden waaronder de vrouw is overleden.
            </text:p>
      <text:h text:outline-level="2" text:style-name="stuktitel">Vraag 2
            </text:h>
      <text:p text:style-name="vraag">Wat vindt u van de opvatting van een onderzoeker van Pharos dat in het nieuwe stelsel van medische zorg voor asielzoekers
               heel veel risicofactoren zitten, waardoor niet alleen tijd maar vooral ook door slechte communicatie informatie verloren gaat?
               
            </text:p>
      <text:h text:outline-level="2" text:style-name="stuktitel">Antwoord 2
            </text:h>
      <text:p text:style-name="antwoord">De directeur van Pharos heeft bericht dat de informatie waarop deze kamervraag is gebaseerd, niet het standpunt van Pharos
               verwoordt. De Pharos-medewerker heeft op persoonlijke titel de journalist te woord gestaan. Dit gegeven is, ondanks het verzoek
               van de Pharos-medewerker daartoe, niet weergegeven in het artikel.
            </text:p>
      <text:p text:style-name="antwoord">Daarnaast doe ik, in afwachting van het onderzoek dat de IGZ verricht naar het nieuwe stelsel van medische zorg voor asielzoekers,
               vooralsnog geen inhoudelijke uitspraken over dit stelsel.
            </text:p>
      <text:h text:outline-level="2" text:style-name="stuktitel">Vraag 3
            </text:h>
      <text:p text:style-name="vraag">Is het waar dat het blijkbaar niet mogelijk is om zonder tussenkomst van een medewerker van een Centrum opvang asielzoekers
               (COA) of een tolk de landelijke telefooncentrale te bereiken? Zo ja, welke maatregelen neemt u op korte termijn om de toegankelijkheid
               van dit landelijke telefoonnummers voor asielzoekers te vergroten?
            </text:p>
      <text:h text:outline-level="2" text:style-name="stuktitel">Antwoord 3
            </text:h>
      <text:p text:style-name="antwoord">Nee. Asielzoekers kunnen zich 24 uur per dag en 7 dagen per week rechtstreeks tot de Praktijklijn van het Gezondheidscentrum
               asielzoekers (GCA) wenden. Dit kan per eigen mobiele telefoon, dan wel (gratis) via de speciale telefoonlijnen die op elke
               locatie van het Centraal Orgaan opvang asielzoekers (COA) zijn geïnstalleerd. Zo nodig kan de Praktijklijn tolken inschakelen.
               Hierbij kan de asielzoeker aan de COA medewerker, de medewerker beveiliging, een medebewoner of derden ondersteuning vragen
               om bij de Praktijklijn aan te geven in welke taal een tolk nodig is voor dat gesprek. Technisch is een drielijnen-gesprek
               (praktijklijn, tolk en asielzoeker) mogelijk.
            </text:p>
      <text:h text:outline-level="2" text:style-name="stuktitel">Vraag 4
            </text:h>
      <text:p text:style-name="vraag">Kunt u een overzicht geven van alle ernstige incidenten die mogelijkerwijze door de invoering van de nieuwe medische protocollen
               zijn veroorzaakt en van de maatregelen die naar aanleiding daarvan zijn getroffen?
            </text:p>
      <text:h text:outline-level="2" text:style-name="stuktitel">Antwoord 4
            </text:h>
      <text:p text:style-name="antwoord">Vanaf 2006 tot heden heeft de IGZ 15 meldingen ontvangen met betrekking tot asielzoekers. Dit betrof meldingen van zowel honger-
               en dorststakers alsook drie meldingen die te maken hadden met het overlijden van een asielzoeker. Sinds de invoering van het
               nieuwe zorgmodel op 1 januari 2009 tot heden hebben zich twee calamiteiten voorgedaan. Beide zijn in onderzoek door de IGZ.
               De IGZ constateert tot heden geen significante vermeerdering van het aantal meldingen sinds de invoering van het nieuwe zorgsysteem.
               Er zijn niet meer meldingen ontvangen dan in de periode ervoor.
            </text:p>
      <text:h text:outline-level="2" text:style-name="stuktitel">Vraag 5
            </text:h>
      <text:p text:style-name="vraag">Hoe wordt de kwaliteit van medische zorg aan asielzoekers in asielzoekerscentra op dit moment bewaakt? Wat is uw algemene
               beeld over de kwaliteit van deze medische zorg? Hoe verhoudt uw beeld zich tot de door <text:span text:style-name="cur">Defence for Children</text:span> opgetekende verhalen dat de medische zorg in centra niet op orde is?
            </text:p>
      <text:h text:outline-level="2" text:style-name="stuktitel">Antwoord 5
            </text:h>
      <text:p text:style-name="antwoord">De kwaliteit van de zorg wordt door het COA op reguliere wijze bewaakt. Van overheidswege staat asielzoekerszorg onder toezicht
               van de IGZ. 
            </text:p>
      <text:p text:style-name="antwoord">In 2010 vindt er conform het IGZ Werkplan 2010 een onderzoek plaats naar de kwaliteit van de gezondheidszorg aan asielzoekers
               in de nieuwe structuur. De resultaten hiervan zullen voorde zomer van 2011 worden gepresenteerd. GCA hanteert standaarden
               en protocollen die voldoen aan eisen van het Nederlands Huisartsen Genootschap (NHG) en de Landelijke Huisartsen Vereniging
               (LHV). Overigens heeft ook de IGZ kenbaar gemaakt dat er op dit moment geen signalen zijn dat er structureel iets mis is met
               de medische zorg binnen asielzoekerscentra. 
            </text:p>
      <text:h text:outline-level="2" text:style-name="stuktitel">Vraag 6
            </text:h>
      <text:p text:style-name="vraag">Bent u bereid om een onderzoek in te stellen naar de algemene kwaliteit van medische zorg voor asielzoekers in asielzoekerscentra,
               inclusief een tevredenheidonderzoek onder asielzoekers? Zo nee, waarom niet?
            </text:p>
      <text:h text:outline-level="2" text:style-name="stuktitel">Antwoord 6
            </text:h>
      <text:p text:style-name="antwoord">Zoals vermeld bij het antwoord op vraag 5 vindt er conform het IGZ Werkplan 2010 een regulier onderzoek plaats naar de kwaliteit
               van de gezondheidszorg aan asielzoekers in de nieuwe structuur. Meer specifiek heeft het onderzoek betrekking op de toegankelijkheid
               en de bereikbaarheid van huisartsenzorg en op de effectiviteit van publieke gezondheidszorg voor asielzoekers. Het is aan
               de IGZ om vanuit haar onafhankelijke rol het onderzoek naar eigen inzicht vorm te geven. Desgevraagd heeft IGZ meegedeeld
               dat het bevragen van asielzoekers onderdeel uitmaakt van het onderzoeksontwe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