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6</text:p>
      <text:p text:style-name="kamervragen">Vragen van de leden 
            Hennis-Plasschaert
            en 
            Teeven
            (beiden VVD) aan de minister van Justitie naar aanleiding van de antwoorden op de Kamervragen van 30 juni 2010 inzake internetfilters
            (ingezonden 29 juli 2010).
         </text:p>
      <text:p text:style-name="kamervragen">Mededeling van minister 
            Hirsch Ballin
            (Justitie) (ontvangen 20 augustus 2010).
         </text:p>
      <text:h text:outline-level="2" text:style-name="stuktitel">Vraag 1
            </text:h>
      <text:p text:style-name="vraag">Bent u bekend met artikel 34 van het VN-Verdrag inzake de Rechten van het Kind?<text:note text:id="ID-2010Z11331-d28e85" text:note-class="footnote"><text:note-citation text:label="1">1</text:note-citation><text:note-body><text:p> https://www.bof.nl/2010/07/28/nederland-negeert-verplichtingen-vn-kinderrechtenverdrag/</text:p></text:note-body></text:note>
               
            </text:p>
      <text:h text:outline-level="2" text:style-name="stuktitel">Vraag 2
            </text:h>
      <text:p text:style-name="vraag">Deelt u de mening dat ratificatie van de Convention on Cybercrime en/of de United Nations Convention against Transnational
               Organized Crime door landen als Thailand, Japan en Zuid-Korea de aanpak van sites met kinderpornografie (door Nederland maar
               ook andere landen) kan vergemakkelijken? Zo nee, waarom niet?
            </text:p>
      <text:h text:outline-level="2" text:style-name="stuktitel">Vraag 3
            </text:h>
      <text:p text:style-name="vraag">Bent u van mening dat Nederland op grond van artikel 34 van het VN-Verdrag inzake de Rechten van het Kind de druk op landen
               om te ratificeren verder kan opvoeren? Zo nee, waarom niet? Zo ja, welke «passende (...) maatregelen» heeft Nederland tot
               op heden genomen en welke maatregelen bent u voornemens te nemen?
            </text:p>
      <text:h text:outline-level="2" text:style-name="stuktitel">Vraag 4
            </text:h>
      <text:p text:style-name="vraag">Op welke wijze voert Nederland (al dan niet in EU-verband en/of in samenwerking met derde landen) de internationale druk op
               deze landen verder op om uiteindelijk het aantal websites te laten afnemen?
            </text:p>
      <text:h text:outline-level="2" text:style-name="stuktitel">Vraag 5
            </text:h>
      <text:p text:style-name="vraag">Op basis van welk (kwantitatief) onderzoek komt u tot de conclusie dat het blokkeren van de toegang tot websites «indirect
               een bijdrage levert aan het bestrijden van deze extreem ernstige criminaliteit tegen kinderen»?
            </text:p>
      <text:h text:outline-level="2" text:style-name="stuktitel">Vraag 6
            </text:h>
      <text:p text:style-name="vraag">Welke websites heeft Nederland (al dan niet via rechtshulpkanalen) proberen aan te pakken? Kunt u tevens per website aangeven
               waarom dit niet is gelukt?
            </text:p>
      <text:h text:outline-level="2" text:style-name="kamervraagopmerking_kop">Mededeling
            </text:h>
      <text:p text:style-name="kamervraagopmerking">Hierbij bericht ik u dat de schriftelijke vragen van van de leden Hennis-Plasschaert en Teeven (beiden VVD) van uw Kamer naar
               aanleiding van de antwoorden op de Kamervragen van 30 juni 2010 inzake internetfilters (ingezonden 29 jul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