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45</text:p>
      <text:p text:style-name="kamervragen">Vragen van het lid 
            Leijten
            (SP) aan de minister van Volksgezondheid, Welzijn en Sport over de misstanden bij zorginstelling Cordaan (ingezonden 23 juli
            2010).
         </text:p>
      <text:p text:style-name="kamervragen">Antwoord van minister 
            Klink
            (Volksgezondheid, Welzijn en Sport) (ontvangen 20 augustus 2010).
         </text:p>
      <text:h text:outline-level="2" text:style-name="stuktitel">Vraag 1 en 3
            </text:h>
      <text:p text:style-name="vraag">Wat is uw reactie op het voortduren van de misstanden bij zorginstelling Cordaan die onlangs zelfs hebben geresulteerd in
               de dood van een bejaarde bewoner?<text:note text:id="ID-2010Z11218-d28e82" text:note-class="footnote"><text:note-citation text:label="1">1</text:note-citation><text:note-body><text:p> http://www.telegraaf.nl/binnenland/7229341/___Ouderen_weken_niet_gewassen___.html?sn=binnenland,buitenland</text:p></text:note-body></text:note>
               
            </text:p>
      <text:p text:style-name="vraag">Wat is uw reactie op het bericht dat ouderen wekenlang niet zijn gewassen, hun medicijnen niet op tijd kregen en dat bewoners
               van de gesloten afdeling zomaar konden weglopen door onderbezetting van het personeel?<text:span text:style-name="superscript"><text:note-ref text:reference-format="text" text:ref-name="ID-2010Z11218-d28e82" text:note-class="footnote">1</text:note-ref></text:span>
               
            </text:p>
      <text:h text:outline-level="2" text:style-name="stuktitel">Antwoord 1 en 3
            </text:h>
      <text:p text:style-name="antwoord">Ik vind het treurig dat de bewoners niet die zorg ontvangen, die zij nodig hebben en waarvoor zij geïndiceerd zijn. Ik weet
               dat de Inspectie voor de Gezondheidszorg (IGZ) zich bezig houdt met de diverse meldingen en daar een grondig onderzoek naar
               doet. Ik vertrouw erop, dat de zorginstelling verbeteringen gaat treffen onder meer naar aanleiding van het onderzoek waar
               de IGZ mee bezig is.  
            </text:p>
      <text:h text:outline-level="2" text:style-name="stuktitel">Vraag 2
            </text:h>
      <text:p text:style-name="vraag">Hoe is het mogelijk dat de Inspectie voor de Gezondheidszorg (IGZ), die al lange tijd op de hoogte is van de misstanden, niet
               doortastend heeft opgetreden?
            </text:p>
      <text:h text:outline-level="2" text:style-name="stuktitel">Antwoord 2
            </text:h>
      <text:p text:style-name="antwoord">De IGZ onderzoekt alle meldingen die in de voorbije periode zijn gedaan vanuit Cordaan. Hiertoe is regelmatig contact geweest
               met de betreffende zorginstelling en Raad van Bestuur. Er zijn aangekondigde en onaangekondigde bezoeken geweest. De verbeterplannen
               die de organisatie heeft gemaakt zijn beoordeeld en de IGZ houdt de resultaten in de gaten. 
            </text:p>
      <text:h text:outline-level="2" text:style-name="stuktitel">Vraag 4
            </text:h>
      <text:p text:style-name="vraag">Bent u bekend met het Cordaan-rapport van ruim 60 pagina’s en 150 klachten dat de SP begin 2010 heeft aangeboden aan de IGZ?
               Wat heeft de IGZ tot nu toe gedaan met de bevindingen in het onderzoek?
            </text:p>
      <text:h text:outline-level="2" text:style-name="stuktitel">Antwoord 4
            </text:h>
      <text:p text:style-name="antwoord">Ja. Het Cordaan-rapport is door de IGZ betrokken in het onderzoek naar de meldingen. De IGZ is bezig met een onderzoek van
               alle meldingen. Zij zullen de komende tijd nauwkeurig nagaan welke risico’s er ten aanzien van verantwoorde zorg zijn bij
               Cordaan en waar de zorginstelling moet verbeteren. 
            </text:p>
      <text:h text:outline-level="2" text:style-name="stuktitel">Vraag 5
            </text:h>
      <text:p text:style-name="vraag">Bent u van mening dat u de plicht heeft om bewoners van zorginstellingen te beschermen tegen verwaarlozing en gevaar? Zo ja,
               hoe gaat u de veiligheid en gezondheid van de bewoners van Cordaan waarborgen? Zo nee, waarom niet?
            </text:p>
      <text:h text:outline-level="2" text:style-name="stuktitel">Antwoord 5
            </text:h>
      <text:p text:style-name="antwoord">De zorginstelling is zelf verantwoordelijkheid voor het bieden van kwalitatief goede en verantwoorde zorg aan de bewoner.
               In het kwaliteitskader verantwoorde zorg zijn normen opgenomen waarbij een zorginstelling kan toetsen of zij verantwoorde
               zorg leveren. Middels de jaarlijks gehouden meting, gaat de IGZ op basis van een risicoanalyse langs bij zorginstellingen
               die hoog scoren. Cordaan is onder de aandacht van de IGZ gekomen in verband met een aantal meldingen die zijn gedaan. Ik wacht
               het onderzoek van de IGZ af, waarbij Cordaan voor diverse locaties verbeteringen zal moeten treffen. 
            </text:p>
      <text:h text:outline-level="2" text:style-name="stuktitel">Vraag 6 en 7
            </text:h>
      <text:p text:style-name="vraag">Wat heeft u de Inspecteur-generaal van de IGZ geantwoord toen hij vroeg om uitbreiding van zijn dienst?<text:note text:id="ID-2010Z11218-d28e156" text:note-class="footnote"><text:note-citation text:label="2">2</text:note-citation><text:note-body><text:p> http://www.trouw.nl/achtergrond/deverdieping/article3112240.ece/_rsquo_Zero_risk_kunnen_we_nooit_garanderen_rsquo__.html?part=2</text:p></text:note-body></text:note>
               
            </text:p>
      <text:p text:style-name="vraag">Bent u van mening dat de middelen, menskracht en bevoegdheden van de IGZ moeten worden uitgebreid? Zo ja, welke maatregelen
               stelt u voor? Zo nee, waarom niet?
            </text:p>
      <text:h text:outline-level="2" text:style-name="stuktitel">Antwoord 6 en 7
            </text:h>
      <text:p text:style-name="antwoord">Ik begrijp de vraag van de Inspecteur-generaal goed. Bedacht moet worden </text:p>
      <text:p text:style-name="antwoord">dat de IGZ het toezicht steeds meer proactief invult en daarbij gebruik maakt van een risicogestuurde werkwijze. Hierdoor
               kan de IGZ haar capaciteit gerichter inzetten. Uitgangspunten bij deze werkwijze van de IGZ zijn meer transparantie over kwaliteit,
               heldere handhavingskaders en vervolgens steekproefsgewijs doortastend handhaven. Met de risicogestuurde werkwijze komt de
               IGZ bovendien tegemoet aan het gegeven dat de capaciteit altijd begrensd zal zijn. Daarnaast is bij de aan de vernieuwing
               rijksdienst gekoppelde personele taakstelling de IGZ ontzien. In plaats van de 20% die binnen de rijksbrede taakstelling als
               richtsnoer geldt voor de inspectiefunctie, is de IGZ een beperkte taakstelling opgelegd van 6%. Verder heeft, gezien het grote
               belang van de rol van de inspectie rond transparantievergroting en patiëntveiligheid, de IGZ (deels tijdelijk) de ruimte gekregen
               om op die terreinen extra capaciteit aan te trekken.  Per saldo zal in ieder geval het structurele budget en het aantal inspecteurs
               van de IGZ niet verminderen. 
            </text:p>
      <text:p text:style-name="antwoord">Ik ben mij er van bewust dat desalniettemin de werkdruk bij de IGZ hoog is. </text:p>
      <text:h text:outline-level="2" text:style-name="stuktitel">Vraag 8
            </text:h>
      <text:p text:style-name="vraag">Wat is uw oordeel over de opvatting van wethouder Van der Burg (VVD) dat de gemeente Amsterdam geen verantwoordelijkheid heeft
               voor het welzijn van de bewoners van zorginstelling Cordaan? Vindt u dit als eindverantwoordelijke voor de zorg in ons land
               acceptabel? Heeft de gemeente geen zorgplicht voor inwoners die verblijven in zorginstellingen?<text:note text:id="ID-2010Z11218-d28e187" text:note-class="footnote"><text:note-citation text:label="3">3</text:note-citation><text:note-body><text:p> AT5, 21 juli 2010.</text:p></text:note-body></text:note>
               
            </text:p>
      <text:h text:outline-level="2" text:style-name="stuktitel">Antwoord 8
            </text:h>
      <text:p text:style-name="antwoord">De gemeente Amsterdam heeft inderdaad geen verantwoordelijkheid voor de zorgverlening aan de bewoners van Cordaan. Het gaat
               hier om zorg die uit de Algemene Wet Bijzonder Ziektekosten (AWBZ) wordt bekostigd. Zoals ik in antwoord 5 al heb gezegd,
               heeft de zorginstelling primair zelf de verantwoordelijkheid om verantwoorde zorg te leveren. De IGZ toetst dit. 
            </text:p>
      <text:p text:style-name="antwoord">De verzekeraar (inclusief het zorgkantoor) hebben een zorgplicht voor mensen die voor de AWBZ zijn geïndiceerd. Dat wil zeggen
               dat zij verantwoordelijk zijn dat de zorg waarvoor men geïndiceerd is ook geleverd wordt. De zorgplicht vanuit de AWBZ ligt
               dus niet bij gemeenten. 
            </text:p>
      <text:h text:outline-level="2" text:style-name="kamervraagopmerking_kop">Toelichting:
            </text:h>
      <text:p text:style-name="kamervraagopmerking">Deze vragen dienen ter aanvulling op eerdere vragen terzake van het lid Agema (PVV), ingezonden 23 juli 2010 (vraagnummer
               2010Z11210).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