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3</text:p>
      <text:p text:style-name="kamervragen">Vragen van de leden 
            Karabulut
            (SP) en 
            Kuiken
            (PvdA) aan de minister voor Wonen, Wijken en Integratie over overlast van arbeidsmigranten op bungalowpark Patersven te Zundert
            (ingezonden 8 juli 2010).
         </text:p>
      <text:p text:style-name="kamervragen">Antwoord van minister 
            Van Middelkoop
            (Wonen, Wijken en Integratie) (ontvangen 20 augustus 2010).
         </text:p>
      <text:h text:outline-level="2" text:style-name="stuktitel">Vraag 1
            </text:h>
      <text:p text:style-name="vraag">Bent u op de hoogte van de al jaren durende ernstige overlast, verloedering, geluidsoverlast, alcoholmisbruik en parkeeroverlast
               op bungalowpark Patersven te Zundert, veroorzaakt door het in grote getale huisvesten van arbeidsmigranten uit Polen, Roemenië
               en Bulgarije, met als gevolg dat veel woningen al jaren te koop staan en de zittende bewoners gebukt gaan onder de overlast
               en verloedering? Zo ja, bent u bereid in overleg te treden met gemeenten, werkgevers, arbeidsmigranten en bewoners van het
               bungalowpark om een einde te maken aan de verloedering en overlast zoals u heeft aangekondigd in uw brief?<text:note text:id="ID-2010Z10682-d28e85" text:note-class="footnote"><text:note-citation text:label="1">1</text:note-citation><text:note-body><text:p> Brief minister voor WWI over het plan van aanpak huisvesting en inburgering van arbeidsmigranten uit Midden- en Oost-Europa
                  d.d. 25 juni 2010 (Kamerstuk 29 407, nr. 106).
               </text:p></text:note-body></text:note> Zo nee, hoe vaak is bungalowpark Patersven door de Arbeidsinspectie, gemeente en andere handhavinginstanties al dan niet
               gezamenlijk gecontroleerd? Wat zijn de uitkomsten van deze controles?
            </text:p>
      <text:h text:outline-level="2" text:style-name="stuktitel">Antwoord 1
            </text:h>
      <text:p text:style-name="antwoord">Ja, daarvan ben ik op de hoogte. De woningen op het bungalowpark Patersven in Zundert zijn in bezit van individuele woningeigenaren
               die verenigd zijn in een Vereniging van Eigenaren (VVE). De VVE is verantwoordelijk voor het houden van algemeen toezicht
               betreffende het gebruik van de recreatiebungalows. Hiervoor is een beheerder aangesteld. Daarnaast is het primair de taak
               van de gemeente om bij overlast en verloedering handhavend op te treden. De Arbeidsinspectie heeft geen toezichthoudende taken
               als het gaat om huisvesting van arbeidsmigranten.
            </text:p>
      <text:h text:outline-level="2" text:style-name="stuktitel">Vraag 2
            </text:h>
      <text:p text:style-name="vraag">Voldoet de huisvesting van arbeidsmigranten op Patersven aan de normen die u recent bent overeengekomen met uitzendbureaus
               en werkgevers over huisvesting van tijdelijke arbeidsmigranten? Zo ja, waaruit blijkt dat? Zo nee, bent u bereid in overleg
               te treden met deze partijen opdat heel snel wordt voldaan aan deze normen?<text:span text:style-name="superscript"><text:note-ref text:reference-format="text" text:ref-name="ID-2010Z10682-d28e85" text:note-class="footnote">1</text:note-ref></text:span>
               
            </text:p>
      <text:h text:outline-level="2" text:style-name="stuktitel">Antwoord 2
            </text:h>
      <text:p text:style-name="antwoord">Een aantal woningeigenaren op Patersven kiest ervoor om hun woning te verhuren aan derden ten behoeve van de huisvesting van
               arbeidsmigranten. Daarmee handelen zij in strijd met de statuten van de Vereniging van Eigenaren (VVE), waarvan alle woningeigenaren
               lid zijn. Van de woningen die aan derden worden verhuurd wordt geen registratie bijgehouden. Uit de gemeentelijke controleactie
               blijkt dat tot de huurders ook uitzendbureaus voor buitenlandse arbeidsmigranten behoren. Tenminste enkele van deze bureaus
               zijn bij één van de landelijke branchekoepels aangesloten. Het is aan de uitzendbranche zelf om zorg te dragen dat de individuele
               leden uitvoering geven aan de recent overeengekomen afspraken over de kwaliteit van de huisvesting. 
            </text:p>
      <text:h text:outline-level="2" text:style-name="stuktitel">Vraag 3
            </text:h>
      <text:p text:style-name="vraag">Deelt u de mening dat overlast van arbeidsmigranten ook op vakantie- en bungalowparken niet kan worden getolereerd en net
               zoals in woonwijken streng moet worden aangepakt? Zo ja, hoe gaat u dat op bungalowpark Patersven bewerkstelligen? Zo nee,
               waarom niet?
            </text:p>
      <text:h text:outline-level="2" text:style-name="stuktitel">Antwoord 3
            </text:h>
      <text:p text:style-name="antwoord">Overlast in zowel woonwijken als op bungalowparken dient niet getolereerd te worden. Conform de statuten van de VVE op Patersven
               is het voortbrengen van onredelijke hinderveroorzakende muziek en geluiden niet toegestaan. De VVE is verantwoordelijk voor
               het houden van algemeen toezicht betreffende het gebruik van de recreatiebungalows. Hiervoor is een beheerder aangesteld.
               Verder is het, zoals ook aangegeven bij vraag 1, een taak van de gemeente om bij overlast handhavend op te treden. 
            </text:p>
      <text:h text:outline-level="2" text:style-name="stuktitel">Vraag 4 en 5
            </text:h>
      <text:p text:style-name="vraag">Bent u bereid een onderzoek op dit park uit te laten voeren door de VROM-inspectie en de Kamer te informeren over de resultaten
               van dit onderzoek? Zo ja, wanneer kunnen wij de resultaten verwachten? Zo nee, waarom niet? Welke actie gaat u dan ondernemen
               om de gemeente, provincie, werkgevers en arbeidsmigranten ertoe te bewegen een einde te maken aan de ernstige overlast, verloedering
               en huisvestingsproblemen op bungalowpark Patersven te Zundert?
            </text:p>
      <text:p text:style-name="vraag">Bent u bereid het Praktijkteam overlast MOE-landen beschikbaar te stellen aan de gemeente Zundert om de problematiek op het
               bungalowpark Patersven op te lossen? 
            </text:p>
      <text:h text:outline-level="2" text:style-name="stuktitel">Antwoord 4 en 5
            </text:h>
      <text:p text:style-name="antwoord">Een onderzoek door de VROM-Inspectie acht ik niet opportuun. De gemeente is in eerste instantie verantwoordelijk voor een
               dergelijk onderzoek. Ik ben zeker bereid om in gezamenlijkheid met betrokken partijen te bekijken of het door mij aangekondigde
               praktijkteam MOE-landers een rol kan spelen bij de problemen op Patersven. Daarbij zal ook bekeken moeten worden welke acties
               nodig zijn. 
            </text:p>
      <text:h text:outline-level="2" text:style-name="stuktitel">Vraag 6 en 7
            </text:h>
      <text:p text:style-name="vraag">Deelt u de mening dat het zijn van een privéterrein geen reden mag en kan zijn om bewoners aan hun lot over te laten?<text:note text:id="ID-2010Z10682-d28e160" text:note-class="footnote"><text:note-citation text:label="2">2</text:note-citation><text:note-body><text:p> De burgemeester van Zundert zegt niet op te kunnen treden tegen de overlast omdat het hier een privéterrein betreft.</text:p></text:note-body></text:note> Welke belemmeringen zijn er omdat het hier een privéterrein betreft en welke instrumenten, zoals onder andere verwoord in
               de «Handreiking Aanpak woonoverlast en verloedering» kan de gemeente Zundert wel inzetten om de overlast als gevolg van arbeidsmigratie
               uit MOE-landen aan te pakken? 
            </text:p>
      <text:p text:style-name="vraag">In hoeverre kan de beheerder van het vakantiepark verantwoordelijk worden gesteld voor de overlast op het vakantiepark? Welke
               bestuurlijke- en strafrechtelijke maatregelen zijn hiervoor beschikbaar?
            </text:p>
      <text:h text:outline-level="2" text:style-name="stuktitel">Antwoord 6 en 7
            </text:h>
      <text:p text:style-name="antwoord">Ja, die mening deel ik. De VVE is middels de beheerder verantwoordelijk voor het houden van algemeen toezicht op het park.
               Daarnaast is het de taak van de gemeente om bij overlast en verloedering  op te treden, ook in het geval van een privéterrein.
               De handreiking «Aanpak woonoverlast en verloedering» dient als ondersteuning bij die taak en geeft gemeenten inzicht in de
               middelen die ter beschikking staan. Zo kan de gemeente op basis van onder andere het bestemmingsplan en de Algemeen Plaatselijke
               Verordening (APV) handhavend optreden. Verder kan het bestuur van de VVE de leden, die in strijd met de statuten van de VVE
               hun woning aan derden verhuren daarop aanspreken, eventueel via de burgerlijke rechter.
            </text:p>
      <text:h text:outline-level="2" text:style-name="stuktitel">Vraag 8
            </text:h>
      <text:p text:style-name="vraag">Wanneer wordt het experiment ter legalisatie van Parc Patersven te Zundert, waarin rijk, provincie en gemeente samenwerken
               om het vakantiepark om te vormen tot een gewone woonwijk, afgerond? Kunt u dit tevens toelichten?
            </text:p>
      <text:h text:outline-level="2" text:style-name="stuktitel">Antwoord 8
            </text:h>
      <text:p text:style-name="antwoord">Op het park rust op dit moment een recreatieve bestemming. Sinds 2006 zijn er plannen tot legalisatie van het park, waardoor
               Patersven een gewone woonwijk wordt. Daartoe zijn (haalbaarheids)onderzoeken uitgevoerd. Volgens de statuten moet de VVE zorgen
               voor een goed beheer op het park. Eind 2009 heeft de Gemeenteraad ingestemd met een Plan van Aanpak Herstructurering Parc
               Patersven. Daarbij is overwogen dat, voordat eventuele legalisatie kan plaatsvinden, het beheer op het park in orde moet zijn.
               In alle contacten tussen gemeente (ambtelijk en bestuurlijk) en de VVE is volgens de gemeente  aangegeven dat het beheer in
               orde moet zijn. In het voorjaar van 2010 is gebleken dat dit niet gebeurd is. De verantwoordelijk wethouder heeft recent aangegeven
               dat hij dit najaar duidelijkheid wil hebben over het beheer en dat hij nog dit jaar een besluit wil voorbereiden met betrekking
               tot handhaving of legalisatie van het park. 
            </text:p>
      <text:h text:outline-level="2" text:style-name="stuktitel">Vraag 9
            </text:h>
      <text:p text:style-name="vraag">Zal het nieuwe Bouwwerkenbesluit als het gaat om gebouwen met logiesfuncties ook van toepassing worden op vakantie- en bungalowparken?
               Wanneer treedt dit besluit in werking?
            </text:p>
      <text:h text:outline-level="2" text:style-name="stuktitel">Antwoord 9
            </text:h>
      <text:p text:style-name="antwoord">Evenals het huidige Bouwbesluit 2003 heeft het nieuwe Bouwbesluit betrekking op alle gebouwen, waaronder dus ook gebouwen
               met een logiesfunctie. Of de voorschriften voor gebouwen met een logiesfunctie in een concreet geval van toepassing zijn,
               hangt af van de vraag of de gebruiksfunctie van het betreffende gebouw voldoet aan de omschrijving van het begrip «logiesfunctie»
               in het Bouwbesluit. Die omschrijving luidt: gebruiksfunctie voor het bieden van recreatief verblijf of tijdelijk onderdak
               aan personen. Daartoe behoren bijvoorbeeld hotels, motels, pensions en vakantiehuisjes. Afhankelijk van hun gebruik kunnen
               daartoe dus ook gebouwen op vakantie- en bungalowparken behoren. Het streven is om het nieuwe Bouwbesluit op 1 juli 2011 in
               werking te laten treden. Gelet op de nog te volgen procedurestappen met het ontwerpbesluit zal evenwel eerst eind dit jaar
               duidelijk zijn of die datum haalbaar is.
            </text:p>
      <text:h text:outline-level="2" text:style-name="stuktitel">Vraag 10
            </text:h>
      <text:p text:style-name="vraag">Hoeveel (arbeids)migranten uit welke landen staan ingeschreven bij de GBA te Zundert en hoeveel (arbeids)migranten verblijven
               in totaal in Zundert? Hoeveel mensen volgen een taal- en inburgeringscursus? Wat is het beleid van de gemeente Zundert en
               werkgevers inzake de integratie van arbeidsmigranten uit Midden- en Oost-Europa? Hoeveel werkvergunningen voor Roemenen en
               Bulgaren zijn door het UWV afgegeven in Zundert e.o.? 
            </text:p>
      <text:h text:outline-level="2" text:style-name="stuktitel">Antwoord 10
            </text:h>
      <text:p text:style-name="antwoord">Volgens opgave van de gemeente hebben zich 1 128 migranten van diverse nationaliteiten ingeschreven in de GBA van de gemeente.
               Daarvan zijn 625 arbeidsmigrant, afkomstig uit Polen, Hongarije, Slovenië, Tsjechië, Slowakije, Estland, Letland, Litouwen,
               Roemenie en Bulgarije. De gemeente Zundert heeft geen zicht op het werkelijke aantal arbeidsmigranten in Zundert. Verder zijn
               in Zundert 80 personen bezig met een taal- en inburgeringscursus. De gemeente voert op dit moment alle wettelijke taken uit
               waartoe zij op grond van de Wet inburgering verplicht is. UWV WERKbedrijf heeft in 2010 in de gemeente Zundert in totaal 715
               tewerkstellingsvergunningen verleend, waarvan 704 voor werknemers met de Roemeense nationaliteit en 11 voor werknemers met
               de Bulgaarse nationaliteit. 
            </text:p>
      <text:h text:outline-level="2" text:style-name="stuktitel">Vraag 11
            </text:h>
      <text:p text:style-name="vraag">Zijn er andere gemeenten die wel succesvol beleid voeren met betrekking tot de huisvesting van MOE-landers op een vakantie-
               of bungalowpark? Zo ja, welke en waaruit bestond dat beleid? 
            </text:p>
      <text:h text:outline-level="2" text:style-name="stuktitel">Antwoord 11
            </text:h>
      <text:p text:style-name="antwoord">In het kader van de totstandkoming van het Plan van Aanpak Huisvesting en integratie van MOE-landers is met diverse gemeenten
               gesproken. Uit die gesprekken is tot nu toe niet gebleken dat er zich grote (of structurele) problemen voordoen met betrekking
               tot  huisvesting op recreatieparken daar waar dit aan de or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