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42</text:p>
      <text:p text:style-name="kamervragen">Vragen van de leden 
            Dijsselbloem
            en 
            Eijsink
            (beiden PvdA) aan de ministers van Defensie en voor Jeugd en Gezin over het project «De Uitdaging» (ingezonden 6 juli 2010).
         </text:p>
      <text:p text:style-name="kamervragen">Antwoord van minister 
            Van Middelkoop
            (Defensie), mede namens de minister voor Jeugd en Gezin (ontvangen  20 augustus 2010).
         </text:p>
      <text:h text:outline-level="2" text:style-name="stuktitel">Vraag 1 en 3
            </text:h>
      <text:p text:style-name="vraag">Is het waar dat het succesvolle project «De Uitdaging», waarbij probleemjongeren binnen de Defensieorganisatie een interne
               opleiding krijgen, voor de derde keer in haar voortbestaan wordt bedreigd?
            </text:p>
      <text:p text:style-name="vraag">Bent u beiden bereid zich in te zetten voor de voortgang van De Uitdaging, zodat de risicojongeren structuur, regelmaat, grenzen
               kennen, samenwerken, sociale vaardigheden en het tonen van respect blijven leren?
            </text:p>
      <text:h text:outline-level="2" text:style-name="stuktitel">Antwoord 1 en 3
            </text:h>
      <text:p text:style-name="antwoord">Het project «De Uitdaging» was van 2001 tot en met 2007 een maatschappelijk project van Defensie. Vanaf 2008 is het project
               opgenomen in het programma van de campuspilots en zijn de extra kosten voor Defensie, boven op het gebruik van de faciliteiten,
               voor uitvoering van «De Uitdaging» bekostigd vanuit de begroting van Jeugd en Gezin (Kamerstuk 31 056, nr.6). Onder verantwoordelijkheid van de minister voor Jeugd en Gezin is in 2008 en 2009 met in totaal negen pilotprojecten onderzoek
               gedaan naar een effectieve aanpak voor niet-participerende jongeren die dreigen af te glijden naar maatschappelijk ongewenst
               gedrag. Dit onderzoek is voltooid en zal u binnenkort worden aangeboden. Mede naar aanleiding van die evaluatie zal door een
               volgend kabinet een besluit worden genomen over een eventuele structurele voorziening voor deze doelgroep. 
            </text:p>
      <text:h text:outline-level="2" text:style-name="stuktitel">Vraag 2
            </text:h>
      <text:p text:style-name="vraag">Is het waar dat de conceptevaluatie 2009 positieve effecten laat zien ten aanzien van disciplinering, arbeidsoriëntatie en
               resocialisatie? Is het waar dat van de circa 400 Amsterdamse jongeren die hierin zijn geplaatst tweederde het traject positief
               afrondde? 
            </text:p>
      <text:h text:outline-level="2" text:style-name="stuktitel">Antwoord 2
            </text:h>
      <text:p text:style-name="antwoord">Voor de resultaten van de negen campuspilots verwijs ik u naar het eindrapport van de effectevaluatie dat u binnenkort door
               de minister voor Jeugd en Gezin zal worden aangeboden. 
            </text:p>
      <text:p text:style-name="antwoord">De door u genoemde 400 Amsterdamse jongeren betreft de instroom in «De Uitdaging» over de totale looptijd van 10 jaar. Tweederde
               daarvan heeft het traject inderdaad met een certificaat afgerond. 
            </text:p>
      <text:h text:outline-level="2" text:style-name="stuktitel">Vraag 4 en 5
            </text:h>
      <text:p text:style-name="vraag">Is het waar dat de financiering van De Uitdaging slechts geregeld is tot juli 2010 en dat ambtelijk overleg nog geen duidelijkheid
               heeft opgeleverd over het vervolg?
            </text:p>
      <text:p text:style-name="vraag">Herinnert de minister voor Jeugd en Gezin zich zijn toezegging aan de Kamer dat in afwachting van de evaluatie van de lopende
               campusprojecten de financiering zou worden verlengd? Zal het kabinet deze toezegging ook gestand doen voor De Uitdaging?
            </text:p>
      <text:h text:outline-level="2" text:style-name="stuktitel">Antwoord 4 en 5
            </text:h>
      <text:p text:style-name="antwoord">De minister voor Jeugd en Gezin heeft het project «De Uitdaging», net als de andere acht projecten die tot het pilotprogramma
               behoorden, de financiële mogelijkheid geboden om hun activiteiten tot en met december 2010 voort te zetten. U bent hiervan
               op de hoogte gesteld tijdens het algemeen overleg over jeugdzorg van 11 mei 2010.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