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40</text:p>
      <text:p text:style-name="kamervragen">Vragen van het lid 
            Van der Staaij
            (SGP) aan de minister van Volksgezondheid, Welzijn en Sport over het «Modelprotocol mogelijke morele contra-indicaties bij
            vruchtbaarheidsbehandelingen» (ingezonden 22 juni 2010).
         </text:p>
      <text:p text:style-name="kamervragen">Antwoord van minister 
            Klink
            (Volksgezondheid, Welzijn en Sport) (ontvangen 19 augustus 2010). 
         </text:p>
      <text:h text:outline-level="2" text:style-name="stuktitel">Vraag 1
            </text:h>
      <text:p text:style-name="vraag">Hebt u kennisgenomen van het «Modelprotocol mogelijke morele contra-indicaties bij vruchtbaarheidsbehandelingen» van de Nederlandse
               Vereniging voor Obstetrie en Gynaecologie (NVOG)? Wat is uw opvatting over dit protocol?
            </text:p>
      <text:h text:outline-level="2" text:style-name="stuktitel">Antwoord 1
            </text:h>
      <text:p text:style-name="antwoord">Ja, ik heb kennis genomen van het modelprotocol «mogelijke morele contra-indicaties bij vruchtbaarheidsbehandelingen». Begin
               2009 heeft het ministerie van Volksgezondheid, Welzijn en Sport (VWS) subsidie verleend aan de NVOG voor het opstellen van
               het modelprotocol. In de evaluatie van de Embryowet was geconcludeerd dat bij de beroepsbeoefenaren behoefte bestond aan een
               leidraad over de omgang met hulp bij voortplanting als één van de partners terminaal ziek is. Vervolgens is in gesprekken
               met de NVOG gebleken dat deze mogelijke morele contra-indicatie slechts één van de vele is, die de beroepsbeoefenaren in de
               praktijk tegenkomen. De NVOG gaf aan dat er binnen de beroepsgroep grote behoefte bestond aan een breed protocol voor mogelijke
               morele contra-indicaties. Het modelprotocol biedt voor professionals een leidraad bij het nemen van moeilijke beslissingen
               over vruchtbaarheidsbehandelingen. 
            </text:p>
      <text:h text:outline-level="2" text:style-name="stuktitel">Vraag 2
            </text:h>
      <text:p text:style-name="vraag">Deelt u de opvatting van de ethicus dr. Theo Boer dat het modelprotocol ervan uit lijkt te gaan dat ouders de bereidheid moeten
               hebben een abortus te ondergaan?<text:note text:id="ID-2010Z09660-d28e95" text:note-class="footnote"><text:note-citation text:label="1">1</text:note-citation><text:note-body><text:p> Nederlands Dagblad, 19 juni 2010: «Ivf-protocol suggereert abortusplicht».</text:p></text:note-body></text:note>
               
            </text:p>
      <text:h text:outline-level="2" text:style-name="stuktitel">Antwoord 2
            </text:h>
      <text:p text:style-name="antwoord">Nee, die opvatting deel ik niet. </text:p>
      <text:h text:outline-level="2" text:style-name="stuktitel">Vraag 3
            </text:h>
      <text:p text:style-name="vraag">Indien die opvatting niet juist is, wat is dan de precieze toegevoegde waarde van de vraag aan potentiële ouders of zij de
               bereidheid hebben mee te willen werken aan prenatale of pre-implantatie genetische diagnostiek? Kunnen zij wel gebruik maken
               van een vruchtbaarheidsbehandeling wanneer zij met onderzoeken meewerken, maar beslist geen abortus willen laten plegen? 
            </text:p>
      <text:h text:outline-level="2" text:style-name="stuktitel">Antwoord 3
            </text:h>
      <text:p text:style-name="antwoord">In het modelprotocol staat beschreven dat de professionals een «ja-tenzij-beleid» voeren als het gaat om vruchtbaarheidsbehandelingen.
               Dit betekent dat potentiële ouders in principe worden geholpen, tenzij er reden is om aan te nemen dat het toekomstig kind
               een risico zou kunnen lopen op ernstige schade. Het gaat dan bijvoorbeeld om paren waar sprake is van ernstige psychische
               problemen, verslaving of een zeer instabiele relatie. 
            </text:p>
      <text:p text:style-name="antwoord">Over paren met een bekend risico op het krijgen van een kind met een ernstige erfelijke aandoening zegt het modelprotocol
               het volgende: (...). <text:span text:style-name="cur">Als het paar in een dergelijke situatie laat weten geen gebruik te willen maken van de mogelijkheid van prenatale of pre-implantatie
                  genetische diagnostiek, of als het risico langs die weg onvoldoende uit te sluiten valt, kan voor de arts de vraag rijzen
                  of het verantwoord is het paar te helpen een voor beide partners genetisch eigen kind te krijgen. In dergelijke situaties
                  is kunstmatige inseminatie met donorzaad of in-vitro fertilisatie met donorgameten een met de betrokkenen te bespreken alternatief.</text:span> Het modelprotocol geeft dus slechts een mogelijke handelswijze aan als artsen met een dergelijke vraag worden geconfronteerd.
               De arts kan dan wijzen op de mogelijkheid van kunstmatige inseminatie met donorzaad. Het kan voorkomen dat na verkenning van
               arts en potentiële ouders naar de wensen en mogelijkheden, de arts – vanuit zijn eigen verantwoordelijkheid voor het welzijn
               van kind – de beslissing neemt om de situatie multidisciplinair te bespreken. Uit dit overleg zou kunnen komen dat de arts
               afziet van behandeling.
            </text:p>
      <text:h text:outline-level="2" text:style-name="stuktitel">Vraag 4
            </text:h>
      <text:p text:style-name="vraag">Op welke wijze denkt u te bevorderen dat de mogelijkheid om deel te nemen aan vruchtbaarheidsbehandelingen op geen enkele
               wijze wordt beperkt tot die ouders die bij constatering van gebreken bij het kind de bereidheid hebben om een abortus te ondergaan?
            </text:p>
      <text:h text:outline-level="2" text:style-name="stuktitel">Antwoord 4
            </text:h>
      <text:p text:style-name="antwoord">Ik zie geen reden om dit te bevorderen. De keuze van paren om geen abortus te willen wordt door de beroepsgroep gerespecteerd.
               Het modelprotocol biedt slechts een afwegingskader hoe om te gaan met moeilijke beslissingen rondom vruchtbaarheidsbehandelingen.
               Dit betekent dat iedere vraag individueel wordt gewogen door een brede verscheidenheid aan experts. De beroepsgroep heeft
               bewust geen lijst geformuleerd van paren die per definitie niet in aanmerking komen voor een vruchtbaarheidsbehandeling. Zij
               zal iedere vraag individueel wegen met het belang van het toekomstig kind als uitgangspu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