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36</text:p>
      <text:p text:style-name="kamervragen">Vragen van het lid 
            De Krom
            (VVD) aan de ministers van Binnenlandse Zaken en Koninkrijksrelaties en voor Wonen, Wijken en Integratie over subsidie voor
            stichting Ar Rayaan (ingezonden 15 juli 2010).
         </text:p>
      <text:p text:style-name="kamervragen">Antwoord van minister 
            Hirsch Ballin
            (Binnenlandse Zaken en Koninkrijksrelaties), mede namens de minister voor Wonen, Wijken en Integratie (ontvangen  19 augustus
            2010). 
         </text:p>
      <text:h text:outline-level="2" text:style-name="stuktitel">Vraag 1
            </text:h>
      <text:p text:style-name="vraag">Bent u bekend met de uitzending van Dit is de Dag over de stichting Ar Rayaan?<text:note text:id="ID-2010Z10974-d28e84" text:note-class="footnote"><text:note-citation text:label="1">1</text:note-citation><text:note-body><text:p> http://www.eo.nl/programma/ditisdedag/2009–2010/page/-/episode.esp?broadcast=11187083&amp;programs=9665546</text:p></text:note-body></text:note>
               
            </text:p>
      <text:h text:outline-level="2" text:style-name="stuktitel">Antwoord 1
            </text:h>
      <text:p text:style-name="antwoord">
               Ja.
               
            </text:p>
      <text:h text:outline-level="2" text:style-name="stuktitel">Vraag 2
            </text:h>
      <text:p text:style-name="vraag">Is het waar dat deze stichting subsidie ontvangt van de gemeente Nijmegen? Zo ja, hoeveel subsidie ontvangt deze stichting?
               Met welk doel wordt deze subsidie verstrekt?
            </text:p>
      <text:h text:outline-level="2" text:style-name="stuktitel">Antwoord 2
            </text:h>
      <text:p text:style-name="antwoord">
               Ja. In antwoord op vragen van Nijmeegse raadsleden van 5 juli 2010 heeft het college van burgemeester en wethouders van Nijmegen
               geantwoord dat de stichting Ar Rayaan sinds 2005 voor bepaalde activiteiten een subsidie ontvangt van de gemeente vanuit het
               programma Integratie &amp; Emancipatie. De beleidsregels voor subsidie aan allochtone zelforganisaties zijn hier op van toepassing,
               evenals de Nijmeegse Kaderverordening Subsidies (NKS). Beide regelingen zijn door de Nijmeegse gemeenteraad vastgesteld. In
               2009 ontving Ar Rayaan € 2 490 en in 2010 € 3 480. De subsidie is in 2010 bestemd voor de organisatie van twaalf gastlessen/rondleidingen,
               twee thema-avonden en vier voorlichtingsbijeenkomsten.
               
            </text:p>
      <text:p text:style-name="antwoord">
               Overigens heeft de gemeente Nijmegen de subsidie inmiddels stopgezet.
               
            </text:p>
      <text:h text:outline-level="2" text:style-name="stuktitel">Vraag 3
            </text:h>
      <text:p text:style-name="vraag">Ontvangt deze stichting subsidie van de rijksoverheid? Zo ja, hoeveel en met welk doel? </text:p>
      <text:h text:outline-level="2" text:style-name="stuktitel">Antwoord 3
            </text:h>
      <text:p text:style-name="antwoord">
               Nee.
               
            </text:p>
      <text:h text:outline-level="2" text:style-name="stuktitel">Vraag 4
            </text:h>
      <text:p text:style-name="vraag">Kunt u aangeven waarom het een taak van de overheid is om het verspreiden van (informatie over) een religie te subsidiëren?
               
            </text:p>
      <text:h text:outline-level="2" text:style-name="stuktitel">Antwoord 4
            </text:h>
      <text:p text:style-name="antwoord">
               De overheid subsidieert geen activiteiten met een zuiver religieus karakter. Dat zou niet passen binnen de scheiding van kerk
               en staat. Als stelregel bij het verstrekken van financiële steun aan projecten geldt dat niet de religieuze identiteit van
               de organisatie doorslaggevend is, maar de mate waarin de activiteiten ten behoeve waarvan de subsidie wordt verstrekt bijdragen
               aan de realisering van beleidsdoelen. Het bij voorbaat uitsluiten van organisaties met een religieuze identiteit van een te
               verstrekken subsidie verdraagt zich niet met het rechtsstatelijke beginsel van religieuze neutraliteit. Zoals in het Tweeluik
               religie en publiek domein staat, zal de overheid in principe geen inhoudelijke informatie over de juiste interpretatie van
               welke religie dan ook verspreiden.
               
            </text:p>
      <text:h text:outline-level="2" text:style-name="stuktitel">Vraag 5, 6 en 7
            </text:h>
      <text:p text:style-name="vraag">Bent u van mening dat deze stichting de integratie bevordert? </text:p>
      <text:p text:style-name="vraag">In hoeverre komen de (integratie)doelstellingen van de gemeente Nijmegen (c.q. het Rijk) overeen met het anti-Israëlische
               sentiment op de website van Ar Rayaan?
            </text:p>
      <text:p text:style-name="vraag">Acht u het wenselijk dat deze stichting videomateriaal op de website plaatst waarin martelaarschap wordt verheerlijkt?</text:p>
      <text:h text:outline-level="2" text:style-name="stuktitel">Antwoord 5, 6 en 7
            </text:h>
      <text:p text:style-name="antwoord">
               Doelstelling van het integratiebeleid is dat burgers elkaar ontmoeten en met elkaar in dialoog gaan, zodat men niet met de
               ruggen, maar met de gezichten naar elkaar toe staat. Sommige van de teksten, cartoons en links op de website van Ar Rayaan
               leveren geen bijdrage aan de bevordering van integratie, maar het staat in Nederland iedereen vrij om binnen de grenzen van
               de wet gebruik te maken van zijn of haar vrijheid van meningsuiting. Ik verwerp de verheerlijking van geweld in welke vorm
               dan ook. 
               
            </text:p>
      <text:p text:style-name="antwoord">
               Ook de gemeente heeft aangegeven dat er teksten, cartoons en links op de website van Ar Rayaan zijn aangetroffen die indruisen
               tegen het integratiebeleid. Dat past niet binnen de subsidiekaders  die binnen de gemeente Nijmegen gelden voor het verstrekken
               van subsidie. Daarom is het bestuur van Ar Rayaan uitgenodigd voor een gesprek met de Nijmeegse portefeuillehouder op 9 juli
               2010. Inmiddels is de subsidie stopgezet. 
               
            </text:p>
      <text:h text:outline-level="2" text:style-name="stuktitel">Vraag 8
            </text:h>
      <text:p text:style-name="vraag">Is het waar dat één van de islamitische sprekers van deze stichting de toegang tot Engeland is geweigerd? Kunt u dit toelichten?
               
            </text:p>
      <text:h text:outline-level="2" text:style-name="stuktitel">Antwoord 8
            </text:h>
      <text:p text:style-name="antwoord">
               Op 16 juni 2010 werd Dr Zakir Naik de toegang tot het Verenigd Koninkrijk geweigerd. De Britse autoriteiten waren van oordeel
               dat verscheidene uitspraken van Dr Naik onaanvaardbaar waren en dat zijn aanwezigheid in het Verenigd Koninkrijk niet in het
               algemeen belang zou zijn. 
               
            </text:p>
      <text:h text:outline-level="2" text:style-name="stuktitel">Vraag 9
            </text:h>
      <text:p text:style-name="vraag">Is het eveneens waar dat er banden bestaan tussen deze stichting en de beweging Hizb ut-Tahrir, die door de AIVD beschreven
               wordt als «radicale dawa-beweging»? Kunt u dit toelichten?
            </text:p>
      <text:h text:outline-level="2" text:style-name="stuktitel">Antwoord 9
            </text:h>
      <text:p text:style-name="antwoord">
               Bij de stichting Ar Rayaan worden lezingen verzorgd door verschillende islamitische predikers en geleerden, waaronder personen
               die het gedachtegoed van de Hizb ut-Tahrir in Nederland uitdragen. De Hizb ut-Tahrir is een politiek islamitische beweging
               die streeft naar heroprichting van een islamitische staat. De ideologie van de Hizb ut-Tahrir bevat antiwesterse, antisemitische
               en anti-integratieve elementen. Ze roept niet op tot geweld en vormt geen voedingsbodem voor gewelddadige radicalisering.
               
            </text:p>
      <text:h text:outline-level="2" text:style-name="stuktitel">Vraag 10
            </text:h>
      <text:p text:style-name="vraag">Bent u van mening dat de subsidie voor de stichting Ar Rayaan dient te worden stopgezet?</text:p>
      <text:h text:outline-level="2" text:style-name="stuktitel">Antwoord 10
            </text:h>
      <text:p text:style-name="antwoord">
               Decentrale overheden zijn vrij om – binnen de grenzen van de wet – zelf hun subsidiebeleid te bepalen. De gemeenteraad van
               Nijmegen heeft op 5 juli 2010 vragen gesteld aan het college over de subsidie. Het college heeft deze vragen beantwoord, heeft
               een gesprek gevoerd met de stichting Ar Rayaan en heeft inmiddels de subsidie stopgez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