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35</text:p>
      <text:p text:style-name="kamervragen">Vragen van het lid 
            Schouw
            (D66) aan de staatssecretaris van Binnenlandse Zaken en Koninkrijksrelaties en de minister van Economische Zaken over de samenwerking
            tussen de provincie Zuid-Holland en Sjanghai op het gebied van revalidatie- en gehandicaptenzorg (ingezonden 8 juli 2010).
         </text:p>
      <text:p text:style-name="kamervragen">Antwoord van staatssecretaris 
            Bijleveld-Schouten
            (Binnenlandse Zaken en Koninkrijksrelaties), mede namens de minister van Economische Zaken (ontvangen 19 augustus 2010) Zie
            ook Aanhangsel Handelingen, vergaderjaar 2009–2010, nr. 2992.
         </text:p>
      <text:h text:outline-level="2" text:style-name="stuktitel">Vraag 1
            </text:h>
      <text:p text:style-name="vraag">Wat is uw reactie op de samenwerking tussen de provincie Zuid-Holland, de Amsterdamse Cordaan-academie en de Chinese stad
               Sjanghai op het gebied van revalidatie- en gehandicaptenzorg?<text:note text:id="ID-2010Z10662-d28e82" text:note-class="footnote"><text:note-citation text:label="1">1</text:note-citation><text:note-body><text:p> Nieuwsbericht Provincie Zuid-Holland, «Zuid-Holland helpt Shanghai met gehandicaptenzorg» (http://www.zuid-holland.nl/contentpagina.htm?id=66616).</text:p></text:note-body></text:note>
               
            </text:p>
      <text:h text:outline-level="2" text:style-name="stuktitel">Antwoord 1
            </text:h>
      <text:p text:style-name="antwoord">Vele steden en provincies onderhouden nauwe banden met China. Hierdoor worden vele gezamenlijke culturele, maatschappelijke
               en economische samenwerkingsprojecten ontwikkeld. Vanuit economisch perspectief wordt deze samenwerking positief benaderd. Deze
               banden dragen in algemene zin bij tot groei van de Nederlandse handel met China en het aantrekken van Chinese investeringen
               in Nederland. Of provincies dit soort verbanden aangaan is aan henzelf. Dat is hun autonomie, zij leggen daarover verantwoording
               af aan provinciale staten.
            </text:p>
      <text:h text:outline-level="2" text:style-name="stuktitel">Vraag 2
            </text:h>
      <text:p text:style-name="vraag">Kunt u aangeven of de samenwerking aansluit bij de kerntaken van de provincie Zuid-Holland en op welke wettelijke taken van
               de provincie dit project van toepassing is? 
            </text:p>
      <text:h text:outline-level="2" text:style-name="stuktitel">Antwoord 2
            </text:h>
      <text:p text:style-name="antwoord">In het bestuursakkoord rijk – provincies, dat afgesloten is in 2008, zijn rijk en provincies met elkaar overeengekomen dat
               provincies zich zullen concentreren op hun kerntaken. Taken in het ruimtelijk, economisch en cultureel domein zijn daarbij
               opgevat als kerntaken. De provincie Zuid-Holland geeft aan de samenwerking in Sjanghai te zijn aangegaan in het kader van
               regionale economische ontwikkeling. Dit soort samenwerking is geen wettelijke taak van de provincie en is een zaak van de
               provincie. De regering begrijpt dat de vraag aan de orde kan komen of het aangaan van dit soort samenwerkingsverbanden tot
               de kerntaken gerekend zou moeten worden. Verantwoording hierover vindt plaats in de Provinciale Staten.
            </text:p>
      <text:h text:outline-level="2" text:style-name="stuktitel">Vraag 3
            </text:h>
      <text:p text:style-name="vraag">Welke formele rol heeft de provincie Zuid-Holland in de gehandicaptenzorg in Nederland, en hoe verhoudt die rol zich tot deze
               samenwerking?
            </text:p>
      <text:h text:outline-level="2" text:style-name="stuktitel">Antwoord 3
            </text:h>
      <text:p text:style-name="antwoord">De provincies hebben geen wettelijke taken met betrekking tot de AWBZ gefinancierde gehandicaptenzorg. In het voornoemde bestuursakkoord
               is afgesproken dat provincies zich buiten hun kerntaken, als gebiedsregisseur beperken tot het aanbrengen van bovenlokale
               samenhang en het leggen van verbindingen met de fysieke structuur.
            </text:p>
      <text:h text:outline-level="2" text:style-name="stuktitel">Vraag 4
            </text:h>
      <text:p text:style-name="vraag">Kunt u aangeven wat de directe kosten zijn van dit project? </text:p>
      <text:h text:outline-level="2" text:style-name="stuktitel">Antwoord 4
            </text:h>
      <text:p text:style-name="antwoord">Uit contact met de provincie blijkt dat er vooralsnog geen budget gereserveerd is voor deze samenwerking. Er is slechts bevestigd
               dat de deelnemende partijen zullen nagaan op welke wijze ondersteuning kan worden geboden bij revalidatie en gehandicaptenzorg.
               Vooralsnog zal Zuid-Holland bezoeken van Chinese experts op het gebied van gehandicaptenzorg faciliteren. Het betreft dus
               voornamelijk kennisuitwisseling.
            </text:p>
      <text:h text:outline-level="2" text:style-name="stuktitel">Vraag 5
            </text:h>
      <text:p text:style-name="vraag">Kunt u inzichtelijk maken in welke mate andere provincies dergelijke projecten opzetten c.q. uitvoeren?</text:p>
      <text:h text:outline-level="2" text:style-name="stuktitel">Antwoord 5
            </text:h>
      <text:p text:style-name="antwoord">Zoals reeds werd aangegeven, hebben vele provincies/steden nauwe banden met Chinese counterparts. Het rijk heeft hier geen
               overzicht van.
            </text:p>
      <text:h text:outline-level="2" text:style-name="stuktitel">Vraag 6
            </text:h>
      <text:p text:style-name="vraag">Zijn er ambtelijke contacten geweest tussen de provincie Zuid-Holland en enig ministerie over deze activiteit?</text:p>
      <text:h text:outline-level="2" text:style-name="stuktitel">Antwoord 6
            </text:h>
      <text:p text:style-name="antwoord">Ja, met het ministerie van VWS.</text:p>
      <text:h text:outline-level="2" text:style-name="stuktitel">Vraag 7
            </text:h>
      <text:p text:style-name="vraag">Onderschrijft u de stelling dat dergelijke projecten in beginsel niet passen binnen de kerntaken van de provincie, en dat
               zij primair, zo niet volledig, de verantwoordelijkheid zijn van het Rijk? Zo nee, waarom niet?
            </text:p>
      <text:h text:outline-level="2" text:style-name="stuktitel">Antwoord 7
            </text:h>
      <text:p text:style-name="antwoord">Zie het antwoord op vraag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