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3</text:p>
      <text:p text:style-name="kamervragen">Vragen van de leden 
            Jansen
            (SP) en 
            Van Bochove
            (CDA) aan de ministers voor Wonen, Wijken en Integratie en van Justitie over huren in de particuliere sector (ingezonden 17 juni
            2010).
         </text:p>
      <text:p text:style-name="kamervragen">Antwoord van minister 
            Van Middelkoop
            (Wonen, Wijken en Integratie), mede namens de  minister van Justitie (ontvangen 19 augustus 2010). 
         </text:p>
      <text:h text:outline-level="2" text:style-name="stuktitel">Vraag 1
            </text:h>
      <text:p text:style-name="vraag">Is u bekend dat Vesteda voor een complex huurwoningen in het geliberaliseerde segment<text:note text:id="ID-2010Z09487-d28e85" text:note-class="footnote"><text:note-citation text:label="1">1</text:note-citation><text:note-body><text:p> Het betreft het complex Holland Carré (Buxusplaats, Hart van Brabantlaan) in Tilburg, opgeleverd in 2007; hoogte huur voor
                  zittende huurders € 1170/maand; hoogte huur voor nieuwe huurders € 945/maand.
               </text:p></text:note-body></text:note> aan nieuwe huurders aanzienlijk lagere huren vraagt dan aan zittende huurders van identieke woningen?
            </text:p>
      <text:h text:outline-level="2" text:style-name="stuktitel">Antwoord 1
            </text:h>
      <text:p text:style-name="antwoord">Ja.</text:p>
      <text:h text:outline-level="2" text:style-name="stuktitel">Vraag 2
            </text:h>
      <text:p text:style-name="vraag">Onderschrijft u de conclusie dat het vragen van lagere huren aan nieuwe huurders erop duidt dat de marktwaarde van deze woningen
               gedaald is?
            </text:p>
      <text:h text:outline-level="2" text:style-name="stuktitel">Antwoord 2
            </text:h>
      <text:p text:style-name="antwoord">Ja.</text:p>
      <text:h text:outline-level="2" text:style-name="stuktitel">Vraag 3
            </text:h>
      <text:p text:style-name="vraag">Zo ja, acht u het acceptabel dat Vesteda bij zittende huurders – de facto: gebonden klanten – de huur niet aanpast?</text:p>
      <text:h text:outline-level="2" text:style-name="stuktitel">Antwoord 3
            </text:h>
      <text:p text:style-name="antwoord">In het geliberaliseerde segment hebben de huurder en verhuurder de vrijheid om zelf de hoogte van de huurprijs en een latere
               wijziging van de huurprijs overeen te komen. Hierbij geldt evenwel dat de huurprijs slechts eenmaal per jaar mag worden verhoogd
               (art. 7:251 BW). In de huurovereenkomst zal in het algemeen terzake de huurverhoging een indexeringsclausule zijn opgenomen.
               Voor huurverlagingen zijn geen regels gesteld.
            </text:p>
      <text:p text:style-name="antwoord">Het meebewegen van huurprijzen van bestaande contracten met  schommelingen in de marktwaarde van de gehuurde woonruimte is
               niet aan de orde, indien dat niet door de huurder en verhuurder is overeengekomen.  Dat zou immers voor beide partijen de
               rechtszekerheid in ernstige mate aantasten.
            </text:p>
      <text:p text:style-name="antwoord">Ik merk op dat huurprijsliberalisatie voor duurdere huurwoningen is ingevoerd omdat de noodzaak voor waarborgen in de huurprijsregelgeving
               voor deze duurdere huurwoningen was weggevallen aangezien de woningschaarste in dit huursegment was afgenomen. Ook nu is de
               schaarste in het duurdere huursegment aanzienlijk lager dan in het gereguleerde huursegment. Huurders in het geliberaliseerde
               segment worden daarom maar in beperkte mate als  «gebonden klanten» beschouwd. Zittende huurders kunnen in redelijkheid afwegen
               of zij de huidige huurovereenkomst, zonder aanpassing, wensen voort te zetten of deze willen opzeggen om andere woonruimte
               te huren of te kopen.
            </text:p>
      <text:h text:outline-level="2" text:style-name="stuktitel">Vraag 4
            </text:h>
      <text:p text:style-name="vraag">Heeft de rechter op basis van het huidige Burgerlijk Wetboek de ruimte om voor huurwoningen in het geliberaliseerde segment
               een huurverlaging vast te stellen als de marktomstandigheden dat rechtvaardigen? Zo nee, bent u bereid om te onderzoeken of,
               en zo ja hoe, deze ruimte wel gecreëerd kan worden?
            </text:p>
      <text:h text:outline-level="2" text:style-name="stuktitel">Antwoord 4
            </text:h>
      <text:p text:style-name="antwoord">Partijen staat het vrij om hun geschil over de huurprijs van woonruimte aan de rechter voor te leggen, ook als het woonruimte
               betreft in het geliberaliseerde segment. Zo kan de huurder de vraag voorleggen aan de rechter of er reden is voor aanpassing
               van de huurovereenkomst op grond van onvoorziene omstandigheden (art. 6:258 BW). Een aanpassing zal plaatsvinden wanneer de
               omstandigheden van het geval dat rechtvaardigen. Als omstandigheid die de rechter mede in zijn beoordeling kan betrekken,
               komt ook in aanmerking een extreme waardevermindering van de woning, zoals deze wellicht in later overeengekomen huren van
               vergelijkbare woonruimte tot uiting ko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