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1</text:p>
      <text:p text:style-name="kamervragen">Vragen van het lid 
            Van der Ham
            (D66) aan de ministers van Volksgezondheid, Welzijn en Sport en van Justitie over substitutie van XTC (ingezonden 23 juli
            2010).
         </text:p>
      <text:p text:style-name="kamervragen">Antwoord van minister 
            Klink
            (Volksgezondheid, Welzijn en Sport), mede namens de minister van Justitie (ontvangen 18 augustus 2010).
         </text:p>
      <text:h text:outline-level="2" text:style-name="stuktitel">Vraag 1
            </text:h>
      <text:p text:style-name="vraag">Wat is uw algemene reactie op het onderzoek van de Jellinek in Amsterdam aangaande het middelengebruik (alcohol en drugs)
               in het uitgaansleven?<text:note text:id="ID-2010Z11213-d28e82" text:note-class="footnote"><text:note-citation text:label="1">1</text:note-citation><text:note-body><text:p> Antenne 2009.</text:p></text:note-body></text:note>
               <text:note text:id="ID-2010Z11213-d28e90" text:note-class="footnote"><text:note-citation text:label="2">2</text:note-citation><text:note-body><text:p> XTC-gebruikers stappen over op miauwmiauw, Parool 30 juni 2010.</text:p></text:note-body></text:note>
               
            </text:p>
      <text:h text:outline-level="2" text:style-name="stuktitel">Antwoord 1
            </text:h>
      <text:p text:style-name="antwoord">De uitkomsten van dit onderzoek geven vooralsnog geen aanleiding tot grote beleidswijzigingen ten aanzien van het drugsbeleid.
               Wel baart de toegenomen populariteit van GHB ons zorgen. Er zijn daarom verschillende initiatieven op het gebied van meer
               gerichte preventie, acute hulpverlening en behandeling van GHB-verslaving in gang gezet. Hierover zult u in een aparte brief
               nader worden geïnformeerd. 
            </text:p>
      <text:h text:outline-level="2" text:style-name="stuktitel">Vraag 2
            </text:h>
      <text:p text:style-name="vraag">Wat is uw reactie op de uitspraken de heer Heuff van de Dienst Nationale Recherche die stelt dat door door het lastiger worden
               van de productie van XTC het gevaar bestaat dat er een beweging naar gevaarlijker synthetische drugs ontstaat zoals methamfetamine,
               ook wel crystal meth, genoemd?<text:note text:id="ID-2010Z11213-d28e107" text:note-class="footnote"><text:note-citation text:label="3">3</text:note-citation><text:note-body><text:p> Nieuwe drugs vaak gevaarlijker, Parool 21 juli 2010.</text:p></text:note-body></text:note>
               
            </text:p>
      <text:h text:outline-level="2" text:style-name="stuktitel">Antwoord 2
            </text:h>
      <text:p text:style-name="antwoord">Vooralsnog zijn er geen indicaties dat het middel methamfetamine in Nederland in opkomst is. Dit beeld wordt bevestigd door
               de uitkomsten van de Antenne 2009. 
            </text:p>
      <text:h text:outline-level="2" text:style-name="stuktitel">Vraag 3
            </text:h>
      <text:p text:style-name="vraag">Wat is uw reactie op de constatering dat XTC minder wordt gebruikt vanwege de toegenomen onzuiverheid van de samenstelling?
               Hoe gaat u dit in samenhang zien met de repressie van de toevoer van de grondstffen en de productie van XTC die deze schaarste
               en vervuiling mede veroorzaakt?
            </text:p>
      <text:h text:outline-level="2" text:style-name="stuktitel">Antwoord 3
            </text:h>
      <text:p text:style-name="antwoord">Dit beeld is ons bekend en wordt bevestigd door de uitkomsten van de Antenne 2009. Hieruit valt af te leiden dat de strenge
               aanpak van ecstasy zijn vruchten lijkt af te werpen. Door verbeterde opsporing en internationale samenwerking zijn de grondstoffen
               voor ecstasy schaarser geworden. Daardoor vindt er een verschuiving plaats van de productie naar andere middelen en naar andere
               regio's.
            </text:p>
      <text:h text:outline-level="2" text:style-name="stuktitel">Vraag 4
            </text:h>
      <text:p text:style-name="vraag">Hoe gaat u om met het feit dat zowel uit internationaal (universiteit Bristol) als nationaal (RIVM) onderzoek blijkt dat niet-vervuilde
               XTC in de rangorde van schadelijkheid opmerkelijk lager scoort dan andere middelen? Hoe beoordeelt de regering het feit dat,
               door de onzuiverheid van de huidige XTC-markt, toevlucht wordt gezocht bij andere drugs die schadelijker zijn of waarvan de
               effecten nog niet eens vaststaan? Werkt het beleid rond XTC niet averechts?
            </text:p>
      <text:h text:outline-level="2" text:style-name="stuktitel">Antwoord 4
            </text:h>
      <text:p text:style-name="antwoord">Mede naar aanleiding van de uitkomsten van het RIVM-rapport «ranking van drugs» is op 11 september 2009 een hoofdlijnenbrief
               drugsbeleid aan uw Kamer gezonden. In deze brief zijn op bepaalde onderdelen belangrijke wijzigingen van het beleid voorgesteld.
               Ook hebben wij aangegeven dat het kabinet er de voorkeur aan geeft eerst de hoofdlijnen van het drugsbeleid met uw Kamer te
               bespreken, en deze hoofdlijnen vervolgens uit te werken in een integrale drugsnota. In maart 2010 heeft uw Kamer echter besloten
               de hoofdlijnenbrief drugsbeleid controversieel te verklaren. Derhalve achten wij het niet opportuun om nu hierover uitspraken
               te doen. 
            </text:p>
      <text:p text:style-name="antwoord">Wel hebben we op 12 juli 2010 een brief aan uw Kamer gezonden, waarin is aangegeven dat, hoewel de hoofdlijnenbrief drugsbeleid
               controversieel is verklaard, er voldoende aanleiding is om de lijstensystematiek van de Opiumwet grondig tegen het licht te
               houden. Er is bijvoorbeeld voortdurend discussie over de plaatsing van verschillende soorten drugs op de Opiumwetlijsten.
               In dat kader zal een expertcommissie worden gevraagd de voor- en nadelen van verschillende scenario’s in kaart te brengen.
               Het middel XTC zal daar zeker bij worden betrokken. 
            </text:p>
      <text:h text:outline-level="2" text:style-name="stuktitel">Vraag 5
            </text:h>
      <text:p text:style-name="vraag">Hoe gaat u het hoofd bieden aan de opkomst van nieuwe soorten drugs in het kader van voorlichting, bijvoorbeeld bij middelen
               als chrystel meth 2-cb en «miauwmiauw»?
            </text:p>
      <text:h text:outline-level="2" text:style-name="stuktitel">Antwoord 5
            </text:h>
      <text:p text:style-name="antwoord">Gelet op de huidige ontwikkelingen met betrekking tot de verkrijgbaarheid en het gebruik van bijvoorbeeld methamfetamine en
               2-CB zien wij vooralsnog geen aanleiding om nieuwe voorlichtingscampagnes of -strategieën te ontwikkelen die specifiek zijn
               gericht op dergelijke mid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