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0</text:p>
      <text:p text:style-name="kamervragen">Vragen van de leden 
            Van Miltenburg
            en 
            Ten Broeke
            (beiden VVD) aan de ministers van Defensie en van Buitenlandse Zaken over de moeilijke positie van Afghaanse tolken die actief
            zijn geweest voor de Task Force Uruzgan (ingezonden 21 juli 2010).
         </text:p>
      <text:p text:style-name="kamervragen">Antwoord van minister 
            Van Middelkoop
            (Defensie), mede namens de minister van Buitenlandse Zaken (ontvangen 18 augustus 2010).
         </text:p>
      <text:h text:outline-level="2" text:style-name="stuktitel">Vraag 1, 2 en 3
            </text:h>
      <text:p text:style-name="vraag">Bent u op de hoogte van het feit dat meer dan honderd Afghaanse tolken, die in de afgelopen periode actief zijn geweest voor
               de Task Force Uruzgan, zich ernstige zorgen maken over hun toekomst in Afghanistan resp. Uruzgan wanneer de Nederlandse missie
               daar zal zijn beëindigd?<text:note text:id="ID-2010Z11167-d28e85" text:note-class="footnote"><text:note-citation text:label="1">1</text:note-citation><text:note-body><text:p> Ontleend aan Radio Nederland Wereldomroep, 20 juli 2010, zie: http://www.rnw.nl/nederlands/print/14964  en</text:p><text:p>http://www.rnw.nl/nederlands/article/afghaanse-tolken-kamp-holland-laat-ons-barsten .</text:p></text:note-body></text:note>
               
            </text:p>
      <text:p text:style-name="vraag">Bestaat er nog onduidelijkheid over de vraag of de Amerikanen en de Australiërs deze tolken zullen overnemen van de Task Force
               Uruzgan en bestaat bovendien bij veel van de betrokken tolken tegenzin om hun diensten aan te bieden aan de Amerikanen en
               de Australiërs omdat ze zich goed thuis voelden bij de aanpak van de Nederlandse militairen maar niet bij de minder omzichtige
               aanpak die zij kenmerkend achten voor Amerikanen en Australiërs? Is metterdaad een aantal tolken die eerst voor de Nederlandse
               militairen actief waren en daarna enige tijd     voor de Amerikanen en Australiërs, vervolgens gestopt met dit werk omdat
               zij de Amerikanen en de Australiërs «gewelddadig» vonden?
            </text:p>
      <text:p text:style-name="vraag">Schrikken sommige tolken ervoor terug om weer naar hun families te gaan uit angst voor represailles door de Taliban? </text:p>
      <text:h text:outline-level="2" text:style-name="stuktitel">Antwoord 1, 2 en 3
            </text:h>
      <text:p text:style-name="antwoord">Nederland heeft grote waardering voor het werk dat de Afghaanse tolken hebben verricht voor de Task Force Uruzgan (TFU) en
               Afghanistan. De samenwerking en de verstandhouding met deze tolken zijn altijd goed geweest. Vanaf het moment dat duidelijk
               werd dat er een einde zou komen aan de Nederlandse missie in Uruzgan zijn alle partners en betrokkenen hiervan zo snel mogelijk
               op de hoogte gesteld. Ook de tolken werkzaam voor de TFU zijn van het vertrek van Nederland op de hoogte gebracht, waarbij
               is toegezegd dat Nederland zich zou inzetten voor werkbehoud van de tolken bij de <text:span text:style-name="cur">NATO Maintenance and Supply Agency</text:span> (NAMSA). NAMSA ondersteunt ISAF bij het verkrijgen van diensten en goederen van derden, waaronder brandstof, transport en
               tolken. 
            </text:p>
      <text:p text:style-name="antwoord">De Afghaanse tolken hebben op individuele basis contracten gesloten met NAMSA. NAMSA draagt zorg voor de betaling van de salarissen
               en wijst Afghaanse tolken toe aan de verschillende Task Forces en aan de overige organisaties en eenheden. In de afgelopen
               vier jaren heeft de Nederlandse TFU ongeveer 100 tolken toegewezen gekregen door NAMSA. Deze tolken komen niet uit Uruzgan
               zelf. Nederland heeft een afroepcontract gesloten met NAMSA dat afloopt op 1 augustus 2010. Bij het vertrek van de TFU worden
               door NAMSA de tolken al naar gelang de behoefte elders ingezet. Zo zijn ongeveer 50 tolken ondergebracht bij de Combined Taskforce
               Uruzgan (CTU) en zijn 20 Afghaanse tolken toegewezen aan de Redeployment Task Force (RDTF). Het nieuwe afroepcontract dat
               Nederland heeft gesloten met NAMSA loopt tot 1 december 2010 en zal indien nodig worden verlengd. 
            </text:p>
      <text:p text:style-name="antwoord">Na de beëindiging van de <text:span text:style-name="cur">redeployment</text:span> zal Nederland zich inzetten bij NAMSA voor werkbehoud van de tolken. Een enkele tolk heeft inmiddels van het aanbod tot contractbehoud
               bij NAMSA afgezien en heeft op vrijwillige basis besloten de werkzaamheden te beëindigen. 
            </text:p>
      <text:p text:style-name="antwoord">Het is bekend dat onder delen van de bevolking in Uruzgan zorgen leven over de veiligheidssituatie na het vertrek van de Nederlandse
               troepen. Zorgen bestaan er ook bij enkele tolken die al langere tijd voor de TFU werkzaam zijn. Door een goede en verantwoordelijke
               overdracht van de Nederlandse taken kan de CTU voortbouwen op de Nederlandse inspanningen. 
            </text:p>
      <text:h text:outline-level="2" text:style-name="stuktitel">Vraag 4
            </text:h>
      <text:p text:style-name="vraag">Hebben andere ISAF-partners programma’s waarbij tolken actief worden begeleid of waarbij zelfs verblijfsvergunningen (greencards)
               worden aangeboden?  
            </text:p>
      <text:h text:outline-level="2" text:style-name="stuktitel">Antwoord 4
            </text:h>
      <text:p text:style-name="antwoord">NAMSA hanteert een standaardcontract waarin geen regeling is opgenomen over het verkrijgen van een visum.  Het is wel bekend
               dat sommige ISAF-landen een soepele visumregeling kennen.
            </text:p>
      <text:h text:outline-level="2" text:style-name="stuktitel">Vraag 5
            </text:h>
      <text:p text:style-name="vraag">Op welke wijze wilt u steun geven aan de Afghaanse tolken van de Task Force Uruzgan?</text:p>
      <text:h text:outline-level="2" text:style-name="stuktitel">Antwoord 5
            </text:h>
      <text:p text:style-name="antwoord">De Afghaanse tolken die werkzaam zijn geweest voor de TFU zullen worden ondersteund zoals beschreven in de antwoorden op vraag
               2 en 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