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29</text:p>
      <text:p text:style-name="kamervragen">Vragen van het lid 
            Hennis-Plasschaert
            (VVD) aan de minister van Binnenlandse Zaken en Koninkrijksrelaties over bezuinigingen bij de politie Fryslân (ingezonden
            20 juli 2010).
         </text:p>
      <text:p text:style-name="kamervragen">Antwoord van minister 
            Hirsch Ballin
            (Binnenlandse Zaken en Koninkrijksrelaties) (ontvangen  18 augustus 2010).
         </text:p>
      <text:h text:outline-level="2" text:style-name="stuktitel">Vraag 1
            </text:h>
      <text:p text:style-name="vraag">Hebt u kennisgenomen van het artikel «Snoeihard politierapport wapen in jacht op meer geld»?<text:note text:id="ID-2010Z11100-d28e84" text:note-class="footnote"><text:note-citation text:label="1">1</text:note-citation><text:note-body><text:p> Leeuwarder Courant, d.d. 8 juli 2010, «Snoeihard politierapport wapen in jacht op meer geld».</text:p></text:note-body></text:note>
               
            </text:p>
      <text:h text:outline-level="2" text:style-name="stuktitel">Antwoord 1
            </text:h>
      <text:p text:style-name="antwoord">Ja.</text:p>
      <text:h text:outline-level="2" text:style-name="stuktitel">Vraag 2 en 3
            </text:h>
      <text:p text:style-name="vraag">Klopt het dat de politie Fryslân structureel € 10 tot € 15 miljoen te weinig ontvangt om haar taak naar behoren uit te voeren?
               Zo ja, op welke wijze bent u voornemens dit op te lossen?
            </text:p>
      <text:p text:style-name="vraag">Deelt u de mening dat sommige aanbevelingen (zoals het invoeren van gedifferentieerde aanrij tijden en het beperken van de
               opsporingscapaciteit), die in het onderzoek «Financiële gezondmaking Politie Fryslân»<text:note text:id="ID-2010Z11100-d28e115" text:note-class="footnote"><text:note-citation text:label="2">2</text:note-citation><text:note-body><text:p> «Uitkomsten onderzoek financiële gezondmaking politie Fryslân», d.d. 7 juli 2010, uitgevoerd door Andersson Advies/AEF.</text:p></text:note-body></text:note> aan de orde komen, onwenselijk zijn met het oog op de veiligheid van de burger? Zo nee, waarom niet?
            </text:p>
      <text:h text:outline-level="2" text:style-name="stuktitel">Antwoorden 2 en 3
            </text:h>
      <text:p text:style-name="antwoord">Het huidige politiebestel kenmerkt zich door het feit dat de korpsbeheerder en het Regionale College primair verantwoordelijk
               zijn voor het beheer van het regionale politiekorps Fryslân. Jaarlijks stelt mijn departement de Rijksbijdrage vast voor Fryslân.
               De korpsbeheerder en het Regionale College geven met deze Rijksbijdrage invulling aan de politiezorg in kwantitatieve en kwalitatieve
               zin. De afgelopen jaren zijn er voor alle korpsen mutaties geweest in de Rijksbijdrage als gevolg van de financiële taakstelling
               die ook politie Nederland opgelegd heeft gekregen en de veranderingen in het huidige budgetverdeelsysteem. Daarnaast kent
               het korps een hoge rentelast (veel nieuwbouw) en hoge personeelskosten. Dit laatste is het gevolg van de hoge leeftijd van
               het personeel en van het relatief veel mensen in opleiding hebben ter vervanging van uitstromend personeel. 
            </text:p>
      <text:p text:style-name="antwoord">Dit tesamen heeft er mede toe geleid dat het regionale politiekorps Fryslân niet in staat is gebleken om een sluitende begroting
               2010 en meerjarenraming 2011–2014 te realiseren. 
            </text:p>
      <text:p text:style-name="antwoord">Het korps is al enkele jaren hard aan de slag met het doorvoeren van interne bezuinigingen. Mede door de vergaande samenwerking
               tussen de korpsen Groningen, Fryslân en Drenthe, heeft het korps efficiencywinsten kunnen boeken. In opdracht van het Regionale
               College van Fryslân en mijn ministerie heeft Andersson Advies/AEF onderzoek gedaan naar de mogelijkheden om te komen tot de
               «Financiële gezondmaking politie Fryslân», zoals de titel van het rapport heet. Uit dit onderzoek blijkt dat momenteel regiopolitie
               Fryslân teveel politiemensen in dienst heeft in relatie tot de bekostiging vanuit het budgetverdeelsysteem. Het korps zal
               daardoor in formatie achteruit moeten om op termijn een sluitende begroting te realiseren. Hiervoor heeft Deloitte enkele
               aanbevelingen opgesteld, waaronder het anders vormgeven van de organisatie als geheel en het terugbrengen van de opsporingscapaciteit
               naar de feitelijke werklast. In de komende periode zal het Regionale College bestuurlijke keuzes moeten maken waarbij de veiligheid
               van de burger in de provincie Fryslân gegarandeerd blijft, maar waarbij tevens een gezonde financiële situatie voor het regiokorps
               zal ontstaan. Hierover zijn medewerkers van mijn Ministerie met de korpsleiding en de korpsbeheerder van regiopolitie Fryslân
               in gesprek. Het is geen gemakkelijke opgave, maar deze is niet uniek. Vele regionale politiekorpsen staan helaas voor soortgelijke
               opgaven. 
            </text:p>
      <text:h text:outline-level="2" text:style-name="stuktitel">Vraag 4
            </text:h>
      <text:p text:style-name="vraag">Bent u voornemens maatregelen te nemen ten behoeve van de financiële gezondmaking van de politie Fryslân? Zo nee, waarom niet?
               Zo ja, kunt u concreet aangeven welke maatregelen dat zijn? Kunt u tevens bevestigen dat, met de voorgenomen maatregelen,
               de veiligheid van de burger niet in het geding is?
            </text:p>
      <text:h text:outline-level="2" text:style-name="stuktitel">Antwoord 4
            </text:h>
      <text:p text:style-name="antwoord">De verantwoordelijkheid voor het beheer van het regionale politiekorps Fryslân ligt, zoals ik al eerder meldde, primair bij
               de korpsbeheerder en het Regionale College. Zij zijn dan ook verantwoordelijk voor de gezondmaking van de financiële positie
               van het regiokorps, maar de invulling ervan geschiedt vanzelfsprekend in samenwerking met het regiokorps. Indien het regiokorps
               er eigenstandig niet uitkomt, kan beroep worden gedaan op een bijzondere bijdrage van mijn ministerie. Zo heeft regiopolitie
               Fryslân eind 2009 een bijzondere bijdrage van ruim € 8 miljoen mogen ontvangen. Of in de komende periode geld beschikbaar
               zal zijn voor regiokorpsen zoals Fryslân, is onder andere afhankelijk van de landelijke financiële ontwikkelingen en de besluitvorming
               die een nieuw kabinet neemt (bijv. ten aanzien van de herziening BVS). 
            </text:p>
      <text:p text:style-name="antwoord">De veiligheid van de burger is de verantwoordelijkheid van het Regionale College van regiopolitie Fryslân. Mij is bekend dat
               zij er, samen met de korpsleiding, alles aan willen blijven doen om deze te garanderen. Hierin steunt BZK het korps, evenals
               andere korpsen, in het meedenken over oplossingsricht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