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26</text:p>
      <text:p text:style-name="kamervragen">Vragen van het lid 
            Slob
            (ChristenUnie) aan de minister van Justitie over beter toezien op loterijen (ingezonden 13 juli 2010).
         </text:p>
      <text:p text:style-name="kamervragen">Antwoord van minister 
            Hirsch Ballin
            (Justitie) (ontvangen 18 augustus 2010) Zie ook Aanhangsel Handelingen, vergaderjaar 2009–2010, nr. 2996.
         </text:p>
      <text:h text:outline-level="2" text:style-name="stuktitel">Vraag 1
            </text:h>
      <text:p text:style-name="vraag">Kent u de berichten «Meer kosten dan prijzen in loterij» en  «Beter toezien op loterijen»?<text:note text:id="ID-2010Z10859-d28e82" text:note-class="footnote"><text:note-citation text:label="1">1</text:note-citation><text:note-body><text:p> Nederlands Dagblad, 9 juli 2010.</text:p></text:note-body></text:note>
               
            </text:p>
      <text:p text:style-name="vraag">Deelt u de mening dat met name de goededoelenloterijen ten onrechte hun eigen gang lijken te gaan? </text:p>
      <text:h text:outline-level="2" text:style-name="stuktitel">Antwoord 1
            </text:h>
      <text:p text:style-name="antwoord">Ik heb kennisgenomen van beide berichten, maar ik deel de mening niet dat de goede doelenloterijen ten onrechte hun eigen
               gang lijken te gaan. De cijfers waarop het artikel gebaseerd is, zijn niet geheel juist. Inmiddels heeft het College van toezicht
               op de kansspelen deze cijfers gerectificeerd. De kostenstijging is dan ook minder groot dan in het artikel wordt gesuggereerd.
               
            </text:p>
      <text:p text:style-name="antwoord">De vergunning van de Goede doelenloterijen bevat geen voorwaarde voor de maximale hoogte van de kosten van een loterij. Bij
               de Goede doelenloterijen is impliciet een plafond voor de hoogte van de kosten aangebracht door de vergunningsvoorwaarde die
               de aanbieder verplicht ten minste 50% van de inleg af te dragen aan het goede doel. Vervolgens is het vooral een bedrijfsmatige
               afweging van de aanbieder wat een goede verhouding is tussen de kosten van de loterij en de prijzengelden. Ook de beslissing
               om de lotprijs te wijzigen is primair een keuze van de aanbieder, die op bedrijfsmatige gronden genomen wordt. Hiermee is
               niet gezegd dat de aanbieders volledig vrij zijn in de kosten die zij maken. Zo zijn de aanbieders verplicht periodiek te
               rapporteren over hun marketinguitgaven. Uit de beschikbare informatie is gebleken dat de genoemde loterijen voldoen aan de
               vergunningvoorwaarden voor wat betreft de afdracht aan de goede doelen. 
            </text:p>
      <text:p text:style-name="antwoord">Ten aanzien van de discrepantie tussen de door de BankGiroLoterij in het vooruitzicht gestelde prijzen en het feitelijke aantal
               verwijs ik naar mijn antwoorden op vragen van het lid Joldersma van 25 maart 2009<text:note text:id="ID-3126-d28e119" text:note-class="footnote"><text:note-citation text:label="2">2</text:note-citation><text:note-body><text:p>Tweede Kamer, vergaderjaar 2009–2009, nr. 2335.</text:p></text:note-body></text:note>. 
            </text:p>
      <text:h text:outline-level="2" text:style-name="stuktitel">Vraag 2
            </text:h>
      <text:p text:style-name="vraag">Bent u bereid, zolang de Kansspelautoriteit nog niet is opgericht, om extra toezicht te houden op goededoelenloterijen? Zo
               ja, hoe gaat u dat doen? Zo nee, waarom niet? 
            </text:p>
      <text:h text:outline-level="2" text:style-name="stuktitel">Antwoord 2
            </text:h>
      <text:p text:style-name="antwoord">Zoals hierboven aangegeven doen de in het artikel genoemde misstanden zich niet voor. Extra toezicht is derhalve niet aan
               de or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