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25</text:p>
      <text:p text:style-name="kamervragen">Vragen van de leden 
            Van Gerven
            en 
            Leijten
            (beiden SP) aan de minister van Volksgezondheid, Welzijn en Sport over kleine zorginstellingen voor verstandelijk gehandicapten
            en psychiatrische patiënten die failliet dreigen te gaan door subsidiestop op persoongebonden budget (ingezonden 9 juli 2010).
         </text:p>
      <text:p text:style-name="kamervragen">Antwoord van minister 
            Klink
            (Volksgezondheid, Welzijn en Sport) (ontvangen 18 augustus 2010).
         </text:p>
      <text:h text:outline-level="2" text:style-name="stuktitel">Vraag 1
            </text:h>
      <text:p text:style-name="vraag">Wat is uw reactie op het artikel «Wij gaan failliet», waarin zorgboerderij «In ’t zadel» de noodklok luidt vanwege de subsidiestop
               op persoongsgebonden budgetten (pgb)?<text:note text:id="ID-2010Z10747-d28e85" text:note-class="footnote"><text:note-citation text:label="1">1</text:note-citation><text:note-body><text:p> De Telegraaf, 7 juli 2010.</text:p></text:note-body></text:note>
               
            </text:p>
      <text:h text:outline-level="2" text:style-name="stuktitel">Antwoord 1
            </text:h>
      <text:p text:style-name="antwoord">Het artikel meldt dat zorgboerderij In ’t Zadel op korte termijn failliet dreigt te gaan door de abrupte landelijke subsidiestop
               op het pgb. De landelijke subsidiestop op het pgb is tijdelijk vanaf 1 juli tot het eind van dit jaar en alleen voor cliënten
               die voor het eerst een pgb aanvragen. Zorgboerderij In »t Zadel stond al vóór de afkondiging van de tijdelijke subsidiestop
               in de rode cijfers. Aangezien de subsidiestop op het pgb niet geldt voor pgb-houders, die al bij zorgboerderij In ’t Zadel
               in zorg zijn, zijn deze problemen niet ontstaan door de tijdelijke pgb-stop.
            </text:p>
      <text:h text:outline-level="2" text:style-name="stuktitel">Vraag 2
            </text:h>
      <text:p text:style-name="vraag">Hoeveel zorgboerderijen zijn er die vooral werken met verstandelijk gehandicapten en psychiatrische patiënten?</text:p>
      <text:h text:outline-level="2" text:style-name="stuktitel">Antwoord 2
            </text:h>
      <text:p text:style-name="antwoord">Uit onderzoek blijkt dat het aantal zorgboerderijen in de loop der jaren aanzienlijk is gestegen. Voor 2010 zijn er 762 zorgboerderijen
               bekend (bron: www.zorgboeren.nl). Van de in totaal 762 zorgboerderijen in Nederland werken 561 zorgboerderijen vooral met
               verstandelijk gehandicapten en 431 zorgboerderijen met cliënten met een psychische hulpvraag.
            </text:p>
      <text:h text:outline-level="2" text:style-name="stuktitel">Vraag 3
            </text:h>
      <text:p text:style-name="vraag">Hoeveel zorgboerderijen zijn door de pgb-perikelen in de problemen gekomen? </text:p>
      <text:h text:outline-level="2" text:style-name="stuktitel">Antwoord 3
            </text:h>
      <text:p text:style-name="antwoord">Bij mijn weten is er nog geen zorgboerderij door de pgb-perikelen in de problemen gekomen. Zie ook mijn antwoord op vraag
               1, waarbij ik aangeef dat de problemen bij zorgboerderij In ’t Zadel niet zijn ontstaan door de tijdelijke pgb-stop.
            </text:p>
      <text:h text:outline-level="2" text:style-name="stuktitel">Vraag 4
            </text:h>
      <text:p text:style-name="vraag">Zijn het vooral deze zorgboerderijen die te lijden hebben van de pgb-problemen? Zo nee, waarom niet? Zo ja, wat gaat u ondernemen
               om te voorkomen dat deze waardevolle vorm van zorg verdwijnt? 
            </text:p>
      <text:h text:outline-level="2" text:style-name="stuktitel">Antwoord 4
            </text:h>
      <text:p text:style-name="antwoord">Het zijn vooral potentiële budgethouders die niet tot een van de uitzonderingsgroepen behoren die de gevolgen ondervinden
               van de pgb-subsidiestop. 
            </text:p>
      <text:p text:style-name="antwoord">Bij zorgboerderijen is het van belang onderscheid te maken tussen zorgboerderijen die dagbesteding leveren en zorgboerderijen
               waar ook gewoond wordt. Woonzorgboerderijen zijn wooninitiatieven die onder de uitzonderingsgroep van de stop op de pgb-toekenningen
               kunnen vallen. De zorgboerderijen die dagbesteding leveren, kunnen met de toekenningenstop te maken krijgen voor hun cliënten
               die voor het eerst een pgb aanvragen. Voor bestaande pgb-houders die zij in zorg hebben, verandert er niets. Zij behouden
               hun pgb.
            </text:p>
      <text:p text:style-name="antwoord">Zorgboerderij In ’t Zadel is een zorgboerderij die dagbesteding levert en ook verblijf biedt.</text:p>
      <text:p text:style-name="antwoord">Verder verwijs ik u naar mijn antwoord op vraag 5.</text:p>
      <text:h text:outline-level="2" text:style-name="stuktitel">Vraag 5
            </text:h>
      <text:p text:style-name="vraag">Wat is het alternatief voor deze vorm van zorg als zorgboerderijen het afvalputje vormen van de geestelijke gezondheidszorg
               (GGZ), omdat deze zorgboerderijen «mensen opvangen die nergens anders kunnen aarden of niet passen in het concept van een
               instelling»?<text:note text:id="ID-2010Z10747-d28e139" text:note-class="footnote"><text:note-citation text:label="2">2</text:note-citation><text:note-body><text:p> Idem.</text:p></text:note-body></text:note>
               
            </text:p>
      <text:h text:outline-level="2" text:style-name="stuktitel">Antwoord 5
            </text:h>
      <text:p text:style-name="antwoord">Het rapport <text:span text:style-name="cur">Marktperspectief zorgboerderijen in Nederland van Stichting Green Valley</text:span> (september 2008) geeft aan dat «de financieringsvormen van verleende zorg op zorgboerderijen verschillend zijn en onder te
               verdelen zijn in de navolgende categorieën:
            </text:p>
      <text:list text:style-name="list-style-1">
        <text:list-item text:start-value="1">
          <text:p text:style-name="list.start">Cliënten met een pgb.
                  </text:p>
        </text:list-item>
        <text:list-item text:start-value="2">
          <text:p text:style-name="list.cont">Cliënten die zorg in natura ontvangen.
                  </text:p>
        </text:list-item>
        <text:list-item text:start-value="3">
          <text:p text:style-name="list.cont">De cliënten worden op de boerderij geplaatst via een zorginstelling. De zorgboerderij is als het ware een onderaannemer van
                     een AWBZ-toegelaten instelling.
                  </text:p>
        </text:list-item>
        <text:list-item text:start-value="4">
          <text:p text:style-name="list.end">De zorgboerderij is onderdeel van een zorginstelling.
                  </text:p>
        </text:list-item>
      </text:list>
      <text:p text:style-name="antwoord">Uit de analyse van beschikbare gegevens blijkt duidelijk dat de grotere bedrijven veelal onderdeel zijn van een zorginstelling
               en/of over een eigen AWBZ-erkenning beschikken. De hoofdmoot van cliënten bij de kleinere bedrijven beschikt over een pgb.
               Het beschikbare cijfermateriaal is evenwel niet voldoende gespecificeerd om meer nauwkeurige uitspraken te doen over de verdeling
               van de omzet over deze categorieën.».
            </text:p>
      <text:p text:style-name="antwoord">Voor nieuwe pgb-aanvragers is het alternatief de zorg in natura te ontvangen. Zij kunnen geplaatst worden in een zorgboerderij
               die onder de categorieën 2., 3. en 4. vallen.
            </text:p>
      <text:p text:style-name="antwoord">Het rapport <text:span text:style-name="cur">Marktperspectief zorgboerderijen in</text:span> Nederland geeft tevens aan dat  «uit een casestudy bij een beperkt aantal zorgboerderijen bleek dat de bezettingsgraad slechts
               47% was. Enerzijds is dat toe te schrijven aan cliënten die niet op komen dagen, of met verlof of ziek zijn; aan de andere
               kant is er kennelijk nog ruimte om meer cliënten te ontvangen.». 
            </text:p>
      <text:p text:style-name="antwoord">Hieruit concludeer ik dat de zorgboerderijen geen wachtlijsten kennen en deze waardevolle vorm van zorg niet verdwijnt. Door
               mix aan financiering zal als gevolg van de subsidiestop op het pgb het merendeel van de zorgboerderijen niet verdwijnen. 
            </text:p>
      <text:h text:outline-level="2" text:style-name="stuktitel">Vraag 6
            </text:h>
      <text:p text:style-name="vraag">Hoeveel zorgboerderijen zijn het afgelopen jaar failliet gegaan door de bezuinigingen in de AWBZ en/of pgb-perikelen? Hoe
               is de situatie nu in vergelijking tot uw antwoorden op eerdere vragen toen uw voorganger stelde dat faillissementen van zorgboerderijen
               geen trend waren?<text:note text:id="ID-2010Z10747-d28e159" text:note-class="footnote"><text:note-citation text:label="3">3</text:note-citation><text:note-body><text:p> 
                  Aanhangsel Handelingen, vergaderjaar 2008–2009, nr. 3036.
               </text:p></text:note-body></text:note>
               
            </text:p>
      <text:h text:outline-level="2" text:style-name="stuktitel">Antwoord 6
            </text:h>
      <text:p text:style-name="antwoord">Voor wat betreft uw eerste vraag verwijs ik u naar mijn antwoord op vraag 3.</text:p>
      <text:p text:style-name="antwoord">In reactie op uw tweede vraag geef ik u aan dat van een trend nog steeds geen sprake is. Cliënten met een pgb die al in zorg
               zijn bij een zorgboerderij, behouden hun pgb. Zorgboerderijen kunnen tot eind van dit jaar alleen geen nieuwe cliënten met
               een pgb aantrekken. Voor woonzorgboerderijen geldt dat in het geval een van de cliënten door omstandigheden niet meer aan
               het initiatief kan deelnemen (bijvoorbeeld als gevolg van verhuizing of overlijden), de overige individuele cliënten aan het
               zorgkantoor dienen aan te geven dat de continuïteit van de zorgverlening in gevaar komt als aan de aspirant bewoner geen pgb
               wordt toegekend. In dit licht is de uitzondering ook alleen van toepassing op cliënten met gebundelde pgb-subsidies die geen
               deel uitmaken van de reguliere exploitatie van (een keten van) zorg in natura aanbie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