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24</text:p>
      <text:p text:style-name="kamervragen">Vragen van het lid 
            Voortman
            (GroenLinks) aan de ministers van Volksgezondheid, Welzijn en Sport en van Onderwijs, Cultuur en Wetenschap over de wens van
            landen van de Europese Unie om een einde te maken aan discriminatie van bloeddonoren (ingezonden 8 juli 2010).
         </text:p>
      <text:p text:style-name="kamervragen">Antwoord van minister 
            Klink
            (Volksgezondheid, Welzijn en Sport), mede namens de staatssecretaris van Onderwijs, Cultuur en Wetenschap  (ontvangen 19 augustus
            2010). 
         </text:p>
      <text:h text:outline-level="2" text:style-name="stuktitel">Vraag 1
            </text:h>
      <text:p text:style-name="vraag">Bent u bekend met het bericht dat de EU-landen de Europese Commissie hebben gevraagd met voorstellen te komen om discriminatie
               bij bloeddonatie uit te sluiten?<text:note text:id="ID-2010Z10659-d28e82" text:note-class="footnote"><text:note-citation text:label="1">1</text:note-citation><text:note-body><text:p> Spits, 5 juli 2010.</text:p></text:note-body></text:note>
               
            </text:p>
      <text:h text:outline-level="2" text:style-name="stuktitel">Antwoord 1
            </text:h>
      <text:p text:style-name="antwoord">Ja.</text:p>
      <text:h text:outline-level="2" text:style-name="stuktitel">Vraag 2
            </text:h>
      <text:p text:style-name="vraag">Herinnert u zich uw eerdere antwoorden op vragen van het lid Van Gent inzake het dreigende tekort aan bloeddonoren?<text:note text:id="ID-2010Z10659-d28e102" text:note-class="footnote"><text:note-citation text:label="2">2</text:note-citation><text:note-body><text:p> 
                  Aanhangsel Handelingen, vergaderjaar 2007–2008, nr. 3569.
               </text:p></text:note-body></text:note>
               
            </text:p>
      <text:h text:outline-level="2" text:style-name="stuktitel">Antwoord 2
            </text:h>
      <text:p text:style-name="antwoord">Ja.</text:p>
      <text:h text:outline-level="2" text:style-name="stuktitel">Vraag 3
            </text:h>
      <text:p text:style-name="vraag">Kunt u aangeven welk standpunt bij de informele vergadering namens de Nederlandse regering is ingenomen?</text:p>
      <text:h text:outline-level="2" text:style-name="stuktitel">Antwoord 3
            </text:h>
      <text:p text:style-name="antwoord">De discriminatie van bloeddonoren is ter sprake gekomen tijdens de lunchpauze van de eerste dag van de Informele Raad Volksgezondheid
               op 5 juli 2010 te Brussel. Aangezien dit onderwerp niet was geagendeerd, heeft de Nederlandse regering geen officieel standpunt
               kunnen innemen. 
            </text:p>
      <text:p text:style-name="antwoord">Het Belgische Voorzitterschap heeft tijdens de genoemde lunchpauze aan de Europese Commissie verzocht een voorstel te doen
               voor mogelijke bespreking van discriminatie van bloeddonoren.
            </text:p>
      <text:p text:style-name="antwoord">Nederland heeft het verzoek van het Voorzitterschap aangehoord.</text:p>
      <text:h text:outline-level="2" text:style-name="stuktitel">Vraag 4
            </text:h>
      <text:p text:style-name="vraag">Verwacht u dat de Europese Commissie met wettelijk bindende voorstellen (een richtlijn of verordening) komt? Zo ja, welke
               gevolgen zou dat hebben ten aanzien van het beleid bij bloeddonatie in Nederland?
            </text:p>
      <text:h text:outline-level="2" text:style-name="stuktitel">Antwoord 4
            </text:h>
      <text:p text:style-name="antwoord">Het Verdrag betreffende de Europese Unie geeft de Europese Commissie het recht om voorstellen voor communautaire regelingen
               aan de Raad voor te leggen. Het is nog niet bekend op welke wijze de Europese Commissie zal reageren op het hier beschreven
               verzoek van het Voorzitterschap.
            </text:p>
      <text:p text:style-name="antwoord">Als er een voorstel van de Commissie verschijnt zal de Tweede Kamer via de gebruikelijke wijze (BNC fiches) geïnformeerd worden.
               
            </text:p>
      <text:h text:outline-level="2" text:style-name="stuktitel">Vraag 5
            </text:h>
      <text:p text:style-name="vraag">Bent u bereid het Nederlandse beleid ten aanzien van bloeddonatie en discriminerend beleid te herzien, bijvoorbeeld ten aanzien
               van bloeddonatie door homoseksuele mannen?
            </text:p>
      <text:h text:outline-level="2" text:style-name="stuktitel">Antwoord 5
            </text:h>
      <text:p text:style-name="antwoord">Mijn antwoorden op de vragen van kamerlid Van Gent<text:span text:style-name="superscript"><text:note-ref text:reference-format="text" text:ref-name="ID-2010Z10659-d28e102" text:note-class="footnote">2</text:note-ref></text:span> zijn nog onverminderd van kracht. Ik zie thans geen aanleiding om het Nederlandse beleid ten aanzien van bloeddonatie en
               discriminerend beleid te herzien.
            </text:p>
      <text:h text:outline-level="2" text:style-name="stuktitel">Vraag 6
            </text:h>
      <text:p text:style-name="vraag">Is bij u bekend in hoeverre er op dit moment een tekort aan donorbloed bestaat?</text:p>
      <text:h text:outline-level="2" text:style-name="stuktitel">Antwoord 6
            </text:h>
      <text:p text:style-name="antwoord">Er is op dit moment geen sprake van een tekort aan donorbloed in Ned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