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23</text:p>
      <text:p text:style-name="kamervragen">Vragen van het lid 
            Jasper van Dijk
            (SP) aan de ministers van Defensie en van Economische Zaken over een financiële bijdrage van de gemeente Papendrecht voor
            de komst van een fabriek van Stork Fokker (ingezonden 6 juli 2010).
         </text:p>
      <text:p text:style-name="kamervragen">Antwoord van minister 
            Van der Hoeven
            (Economische Zaken), mede namens de minister van Defensie en de staatssecretaris van Binnenlandse Zaken en Koninkrijksrelaties
            (ontvangen 18 augustus 2010).
         </text:p>
      <text:h text:outline-level="2" text:style-name="stuktitel">Vraag 1
            </text:h>
      <text:p text:style-name="vraag">Wat is uw oordeel over het artikel waaruit blijkt dat de gemeente Papendrecht een financiële bijdrage levert aan de komst
               van een assemblagefabriek van Stork Fokker voor onderdelen van de JSF?<text:note text:id="ID-2010Z10600-d28e84" text:note-class="footnote"><text:note-citation text:label="1">1</text:note-citation><text:note-body><text:p> NRC, 5 juli 2010.</text:p></text:note-body></text:note>
               
            </text:p>
      <text:h text:outline-level="2" text:style-name="stuktitel">Antwoord 1
            </text:h>
      <text:p text:style-name="antwoord">Stork Fokker heeft gekozen voor Papendrecht als vestigingslocatie van een nieuwe fabriek op basis van een <text:span text:style-name="cur">bidbook</text:span> procedure. Deze procedure is niet ongebruikelijk in dergelijke situaties. Zoals eerder aangegeven in het antwoord van 22 december
               2009 op vragen van het lid Van Velzen (zie 1078: Aanhangsel van de Handelingen, vergaderjaar 2009–2010, blz. 2295 en 2296)
               en van vragen van de leden Smeets en Eijsink (zie 1077: Aanhangsel van de Handelingen, vergaderjaar 2009–2010, blz. 2293 en
               2294) spelen bij een uiteindelijke keuze voor een locatie vele aspecten een rol. 
            </text:p>
      <text:p text:style-name="antwoord">Stork Fokker heeft een zelfstandige afweging gemaakt van de verschillende aanbiedingen.</text:p>
      <text:h text:outline-level="2" text:style-name="stuktitel">Vraag 2 en 3
            </text:h>
      <text:p text:style-name="vraag">Is het waar dat de gemeente Papendrecht «via diverse constructies bereid is het grootste deel van de investering van 50 miljoen
               over te nemen»? Zo ja, is dit in overeenstemming met de regels rond staatssteun? Zo nee, wat was de reden voor Stork Fokker
               om te kiezen voor de gemeente Papendrecht?
            </text:p>
      <text:p text:style-name="vraag">Wat is uw oordeel over de erfpachtconstructies die de gemeente Papendrecht wil optuigen voor de grond en de fabriekshal? Welke
               bedragen zijn hiermee gemoeid?
            </text:p>
      <text:h text:outline-level="2" text:style-name="stuktitel">Antwoord 2 en 3
            </text:h>
      <text:p text:style-name="antwoord">De gemeente Papendrecht heeft zelfstandig een bieding gedaan als reactie op het verzoek daartoe in de <text:span text:style-name="cur">bidbook</text:span>procedure van Stork Fokker. De genoemde erfpachtconstructie maakt daar deel van uit.
            </text:p>
      <text:p text:style-name="antwoord">De overeenstemming tussen de gemeente en Stork Fokker wordt nu nog nader uitgewerkt.</text:p>
      <text:p text:style-name="antwoord">De autonomie van de Nederlandse decentrale overheden maakt dat zij zelf verantwoordelijk zijn voor hun aanbiedingen en de
               correcte naleving van de staatssteunregels. Het Rijk heeft daarin geen toezichthoudende rol. Mochten partijen van mening zijn
               dat hun belangen worden geschaad door een bieding van een gemeente dan hebben zij de mogelijkheid een klacht in te dienen
               bij de Europese Commissie.
            </text:p>
      <text:p text:style-name="antwoord">De minister van Binnenlandse Zaken en Koninkrijksrelaties (BZK) heeft wel een coördinerende rol, zodra een gemeente of provincie
               oordeelt dat er sprake is van staatssteun die bij de Europese Commissie gemeld moet worden. Zo'n staatssteunmelding stelt
               de Commissie in staat haar exclusieve bevoegdheid om te beoordelen of de staatssteun al dan niet geoorloofd is, uit te oefenen.
               Het Coördinatiepunt Staatssteun van BZK begeleidt de meldingen en verzorgt de communicatie tussen de decentrale overheden,
               de Europese Commissie, en eventueel betrokken departementen. 
            </text:p>
      <text:p text:style-name="antwoord">In dit geval heeft de gemeente Papendrecht de casus, met behulp van externe deskundigen, getoetst aan de regels rond staatssteun.
               Zij is tot de conclusie gekomen dat er geen sprake is van staatssteun. Er is dan ook geen melding gedaan. Dit is, gezien de
               autonome beoordelingsbevoegdheid van de gemeente, in overeenstemming met de staatssteunregels.
            </text:p>
      <text:h text:outline-level="2" text:style-name="stuktitel">Vraag 4
            </text:h>
      <text:p text:style-name="vraag">Hoe verhoudt het plan voor een fabriek zich tot de aangenomen motie waarin wordt opgeroepen om af te zien van deelname aan
               de testfase van het JSF-project? Deelt u de mening dat de bouw van de fabriek mogelijk overbodig wordt omdat hierdoor «de
               miljardenorders aan Nederland voorbijgaan»?<text:note text:id="ID-2010Z10600-d28e127" text:note-class="footnote"><text:note-citation text:label="2">2</text:note-citation><text:note-body><text:p> Kamerstuk 26 488, nr. 236.
                  
               </text:p></text:note-body></text:note>
               
            </text:p>
      <text:h text:outline-level="2" text:style-name="stuktitel">Antwoord 4
            </text:h>
      <text:p text:style-name="antwoord">Bedrijven die reeds orders uit het JSF-programma ontvangen en bedrijven die in de toekomst orders verwachten, maken op basis
               van bedrijfseconomische overwegingen hun eigen investeringsplannen. Bedrijven bepalen zelfstandig welke rol politieke omstandigheden
               daarin spelen. 
            </text:p>
      <text:h text:outline-level="2" text:style-name="stuktitel">Vraag 5
            </text:h>
      <text:p text:style-name="vraag">Deelt u de mening van hoogleraar Piet Eichholtz die zegt dat de constructie «volstrekt achterhaald beleid» is en dat «dit
               land vol staat met bedrijventerreinen die nooit worden gebruikt»? Zo nee, waarom niet?
            </text:p>
      <text:h text:outline-level="2" text:style-name="stuktitel">Antwoord 5
            </text:h>
      <text:p text:style-name="antwoord">De uitspraken van de heer Eichholtz komen voor zijn rekening. De suggestie van de heer Eichholtz dat de gemeentelijke concurrentie
               om een nieuwe Fokker-vestiging leidt tot een overaanbod van niet-gebruikte bedrijventerreinen doet echter geen recht aan de
               feitelijke stand van zaken van het bedrijventerreinenbeleid. Met het oog op een zorgvuldige planning van bedrijventerreinen
               – rekening houdend met het regionale vestigingsklimaat en het voorkomen van overaanbod – is gekozen voor een nieuwe aanpak
               van het bedrijventerreinenbeleid (zie onder meer Kamerstuk 31 253, nr. 22, vergaderjaar 2009–2010: de brief van 3 december 2009). 
            </text:p>
      <text:p text:style-name="antwoord">In dit kader is in het Convenant Bedrijventerreinen 2010–2020 met provincies en gemeenten afgesproken dat gemeenten in een
               regio binnen twee jaar samenwerken op het gebied van het bedrijventerreinenbeleid. Er is gekozen voor een regionale schaal
               omdat bedrijven doorgaans binnen een regio verhuizen. Het ontstaan van overaanbod moet derhalve door gemeenten in dezelfde
               regio – onder regie van de provincie – worden voorkomen. De Drechtsteden hebben de genoemde afspraak in het Convenant overigens
               opgepakt met een gezamenlijke Uitvoeringsstrategie Bedrijventerreinen voor de Drechtsteden en de oprichting van de Regionale
               Ontwikkelingsmaatschappij Drechtsteden (ROM-D).
            </text:p>
      <text:h text:outline-level="2" text:style-name="stuktitel">Vraag 6
            </text:h>
      <text:p text:style-name="vraag">Kunt u garanderen dat eventuele staatssteun in deze zaak geen weggegooid geld is? Zo nee, bent u bereid zich in te spannen
               om verspilling van overheidsgeld te voorkomen?
            </text:p>
      <text:h text:outline-level="2" text:style-name="stuktitel">Antwoord 6
            </text:h>
      <text:p text:style-name="antwoord">Zoals in het antwoord op de vragen 2 en 3 aangegeven, is de gemeente Papendrecht zelf verantwoordelijk voor de bieding die
               zij aan Stork Fokker heeft gedaan en voor de financiële consequenties daarv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