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19</text:p>
      <text:p text:style-name="kamervragen">Vragen van het lid 
            Jansen
            (SP) aan de minister van Verkeer en Waterstaat over een spoorwegongeval bij Maarheeze (ingezonden 27 juli 2010).
         </text:p>
      <text:p text:style-name="kamervragen">Antwoord van minister 
            Eurlings
            (Verkeer en Waterstaat) (ontvangen 17 augustus 2010). 
         </text:p>
      <text:h text:outline-level="2" text:style-name="stuktitel">Vraag 1
            </text:h>
      <text:p text:style-name="vraag">Wat is de oorzaak van het spoorwegongeval bij Maarheeze<text:note text:id="ID-2010Z11274-d28e82" text:note-class="footnote"><text:note-citation text:label="1">1</text:note-citation><text:note-body><text:p> http://www.omroepbrabant.nl/?news/1398941353/Trein+botst+op+vrachtwagen,+drie+gewonden.aspx</text:p></text:note-body></text:note>? Indien de oorzaak nog niet bekend is: wanneer wordt naar verwachting het onderzoek afgerond?
            </text:p>
      <text:h text:outline-level="2" text:style-name="stuktitel">Antwoord 1
            </text:h>
      <text:p text:style-name="antwoord">De Inspectie Verkeer en Waterstaat (IVW) concludeert op grond van onderzoek ter plaatse dat de aanrijding tussen een trein
               en een vrachtwagen op een overweg bij Maarheeze op 22 juli 2010 heeft kunnen plaatsvinden doordat de bestuurder van de vrachtwagen
               de overweg niet tijdig heeft vrijgemaakt. De achterliggende oorzaken hiervan zijn nog niet bekend. Het onderzoek wordt naar
               verwachting in december 2010 afgerond.
            </text:p>
      <text:h text:outline-level="2" text:style-name="stuktitel">Vraag 2
            </text:h>
      <text:p text:style-name="vraag">Wat is de onderzoeksprocedure bij spoorwegongevallen? Hoe is verzekerd dat het onderzoek onafhankelijk is? Worden de bevindingen
               van onderzoeken standaard openbaar?
            </text:p>
      <text:h text:outline-level="2" text:style-name="stuktitel">Antwoord 2
            </text:h>
      <text:p text:style-name="antwoord">Ongevallen op het openbare spoorwegnet worden onderzocht door de IVW als toezichthouder op de spoorwegveiligheid. Wettelijk
               is deze taak vastgelegd in artikel 66 van de Spoorwegwet. Afhankelijk van de omvang van een ongeval (slachtoffers, schade,
               maatschappelijke impact, etc.) wordt door de IVW een administratief of een uitgebreid onderzoek naar de oorzaken uitgevoerd.
               Ook kan de Onderzoeksraad voor Veiligheid (OvV) een onderzoek instellen. In dat geval voert de Inspectie geen eigen onderzoek
               uit. Naast onderzoek naar de oorzaken wordt getoetst of er tijdens het voorval is afgeweken van wet- en/of regelgeving (specifiek
               de spoorwegwet). De bevindingen uit het onderzoek worden weergegeven als overtredingen (van de wet), tekortkomingen (wanneer
               is afgeweken van regelgeving van bedrijven) en signalen. Signalen zijn belangrijke aandachtspunten die uit het veiligheidsonderzoek
               naar voren zijn gekomen, maar geen afwijking op de norm of regelgeving vormen, of zaken waarin niet in een norm of regelgeving
               is voorzien.
            </text:p>
      <text:p text:style-name="antwoord">De onderzoeken van de IVW zijn onafhankelijk. Dit is geborgd in artikel 2 van de Regeling Inspectie Verkeer en Waterstaat
               2002: «De inspectie is belast met het op onafhankelijke en transparante wijze bevorderen van de handhaving van de wetgeving
               op het terrein van het ministerie, voor zover dit aan haar is opgedragen.»
            </text:p>
      <text:p text:style-name="antwoord">De rapporten die resulteren uit de onderzoeken van de IVW zijn openbaar en worden op de website van de IVW gepubliceerd.</text:p>
      <text:h text:outline-level="2" text:style-name="stuktitel">Vraag 3
            </text:h>
      <text:p text:style-name="vraag">Klopt het dat de desbetreffende spoorovergang bij Maarheeze net vernieuwd was? Zo ja, voldeed de nieuwe inrichting aan de
               wettelijke eisen?
            </text:p>
      <text:h text:outline-level="2" text:style-name="stuktitel">Antwoord 3
            </text:h>
      <text:p text:style-name="antwoord">Recente aanpassingen van de overweg en de verkeerssituatie bij de overweg en de vraag of deze voldoen aan de wettelijke eisen
               en normen die daaraan worden gesteld maken onderdeel uit van het onderzoek dat is ingesteld door de IVW en het KLPD. Dit onderzoek
               loopt nog.
            </text:p>
      <text:h text:outline-level="2" text:style-name="stuktitel">Vraag 4
            </text:h>
      <text:p text:style-name="vraag">Hoe dienen relevante partijen als de vergunningverleners Bijzonder Transport geïnformeerd te worden over wijzigingen van een
               verkeerssituatie, zoals bij de reconstructie van een spoorovergang? Is deze procedure adequaat en is deze procedure in dit
               geval correct gevolgd?
            </text:p>
      <text:h text:outline-level="2" text:style-name="stuktitel">Antwoord 4
            </text:h>
      <text:p text:style-name="antwoord">Als een spoorwegovergang wordt gereconstrueerd, kunnen er gevolgen ontstaan voor het wegverkeer doordat de ligging van de
               spoorweg wijzigt of doordat er aan de weg die de spoorweg kruist wegverkeersmaatregelen worden getroffen. ProRail informeert
               de desbetreffende wegbeheerder periodiek en per nieuw geval over wijziging van de ligging van de spoorweg. In het tweede geval
               worden wegbeheerders betrokken bij de te treffen maatregelen aan de weg uit hoofde van hun wettelijke verantwoordelijkheid.
               In die gevallen zijn de wegbeheerders van meet af aan betrokken bij de inrichting van de weg en daarmee bekend met de mogelijke
               gevolgen voor exceptionele transporten. De wegbeheerders zorgen vervolgens per aanvraag om ontheffing voor adequaat advies
               aan de RDW, waardoor de desbetreffende spoorwegovergang wel (onder voorschriften) of niet wordt bereden. Ik heb geen reden
               te veronderstellen dat deze procedure niet adequaat is. Of de procedure bij de recente aanpassingen van de overweg bij Maarheze
               correct gevolgd is, wordt onderzocht. De IVW heeft hierover contact met het KLPD.
            </text:p>
      <text:h text:outline-level="2" text:style-name="stuktitel">Vraag 5
            </text:h>
      <text:p text:style-name="vraag">Viel het transport dat het ongeval veroorzaakt heeft onder de criteria van Bijzonder Transport? Is de procedure voor Bijzonder
               Transport door alle partijen correct gevolgd?
            </text:p>
      <text:h text:outline-level="2" text:style-name="stuktitel">Antwoord 5
            </text:h>
      <text:p text:style-name="antwoord">Door het KLPD wordt onderzocht of het betreffende transport bij Maarheeze viel onder de criteria van exceptioneel transport.
               Of de procedure voor exceptioneel transport correct is gevolgd maakt onderdeel uit van dit onderzoek. De informatie van het
               KLPD wordt door de IVW gebruikt ten behoeve van het veiligheidsonderzoek.
            </text:p>
      <text:h text:outline-level="2" text:style-name="stuktitel">Vraag 6
            </text:h>
      <text:p text:style-name="vraag">Op basis van welke criteria wordt een spoorovergang voorzien van cameratoezicht? Waarom had deze overgang geen camera?</text:p>
      <text:h text:outline-level="2" text:style-name="stuktitel">Antwoord 6
            </text:h>
      <text:p text:style-name="antwoord">ProRail plaatst selectief camera’s bij overwegen, maar past geen cameratoezicht toe. Overwegen waarbij veel storingen plaatsvinden
               als gevolg van vandalisme worden door ProRail voorzien van (tijdelijke) camera’s. De camerabeelden worden uitsluitend gebruikt
               voor analyse achteraf ten behoeve van het terugdringen van storingen door derden. Uitzondering hierop vormen overwegen die
               niet automatisch functioneren maar op afstand door de treindienstleider bediend worden. Hiervan zijn er nog slechts 3 in Nederland.
               
            </text:p>
      <text:p text:style-name="antwoord">De betreffende overweg in Maarheeze is niet voorzien van camera’s omdat hier op grond van bovenstaande geen aanleiding toe
               was. 
            </text:p>
      <text:h text:outline-level="2" text:style-name="stuktitel">Vraag 7
            </text:h>
      <text:p text:style-name="vraag">Ziet u technische ontwikkelingen (onder meer ICT, ERTMS) die bruikbaar zijn om spoorovergangen beter te beveiligen of de treinbestuurders
               eerder te waarschuwen bij een gevaarlijke situatie? Zo nee, verdient het naar uw mening overweging om het vervangingsprogramma
               van spoorovergangen door ongelijkvloerse kruisingen te intensiveren? Zo nee, zou het niet de voorkeur verdienen dat bijzondere
               transporten spoorwegen zoveel mogelijk ongelijkvloers passeren, ook als dat gepaard gaat met enig omrijden?
            </text:p>
      <text:h text:outline-level="2" text:style-name="stuktitel">Antwoord 7
            </text:h>
      <text:p text:style-name="antwoord">Er zijn diverse technische oplossingen denkbaar om een trein eerder te waarschuwen bij een gevaarlijke situatie. ProRail onderzoekt
               of kansrijke oplossingen in de praktijk toegepast kunnen worden ter verbetering van de overwegveiligheid. Vooralsnog is op
               basis van analyse geconcludeerd dat beschouwde aanvullende middelen in de praktijk nadelig zijn voor de robuustheid en storingsgevoeligheid
               van het systeem, extra hinder voor het wegverkeer opleveren en de  taakuitvoering van machinisten complexer maken.
            </text:p>
      <text:p text:style-name="antwoord">De uitgangspunten en doelstelling van het overwegenbeleid zijn opgenomen in de Derde Kadernota Railveiligheid. Het overwegenbeleid
               is verder uitgewerkt in de notitie «uitwerking overwegenbeleid 2010–2020». De Derde Kadernota Railveiligheid – met als bijlage
               de genoemde overwegennotitie – heb ik 28 juni 2010 aan uw Kamer aangeboden (TK, vergaderjaar 2009–2010, 29 893, nr.106). Ik zie op dit moment geen aanleiding voor het intensiveren van maatregelen op het gebied van overwegveiligheid.
            </text:p>
      <text:p text:style-name="antwoord">In geval van een exceptioneel wegtransport dient een ontheffing te worden aangevraagd bij de RDW. Bij de ontheffingverlening
               is het uitgangspunt dat exceptionele transporten vooral via het hoofdwegennet  rijden, waar ongelijkvloerse kruisingen zijn,
               ook als dit omrijden tot gevolg heeft. Vervolgens zal altijd een deel moeten worden gereden over het onderliggend wegennet
               dat daarvoor door de wegbeheerders geschikt is verklaard. Per exceptioneel transport wordt de veiligste route gekozen, rekening
               houdend met factoren als ladingafmetingen, gewicht, hoogte en de specifieke infrastructuur onderweg.
            </text:p>
      <text:p text:style-name="antwoord">Wanneer een beperkende overweg in de route van het exceptioneel transport is opgenomen vindt overleg plaats tussen de transportonderneming
               en ProRail over de benodigde beheersmaatregelen voor veilige passage. 
            </text:p>
      <text:p text:style-name="antwoord">ProRail stelt aan transportondernemingen informatie beschikbaar over overwegen met beperkend vloerprofiel. Op basis daarvan
               kan de transportonderneming vooraf bepalen of een overweg geschikt is voor een specifiek voertuig. Het vloerprofiel van de
               betreffende overweg in Maarheeze kent overigens geen beperk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