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18</text:p>
      <text:p text:style-name="kamervragen">Vragen van het lid 
            Jansen
            (SP) aan de minister van Verkeer en Waterstaat over camera’s langs de wegen (ingezonden 21 juli 2010).
         </text:p>
      <text:p text:style-name="kamervragen">Antwoord van minister 
            Eurlings
            (Verkeer en Waterstaat) (ontvangen 17 augustus 2010). 
         </text:p>
      <text:h text:outline-level="2" text:style-name="stuktitel">Vraag 1 
            </text:h>
      <text:p text:style-name="vraag">Wat is uw mening over het bericht «Massaal op de rem voor nieuwe camera’s»?<text:note text:id="ID-2010Z11153-d28e82" text:note-class="footnote"><text:note-citation text:label="1">1</text:note-citation><text:note-body><text:p> http://www.telegraaf.nl/binnenland/7208476/__Op_de_rem_voor_nieuwe_camera_s__.html?sn=binnenland</text:p></text:note-body></text:note>
               
            </text:p>
      <text:h text:outline-level="2" text:style-name="stuktitel">Antwoord 1
            </text:h>
      <text:p text:style-name="antwoord">Het is een bekend verschijnsel dat automobilisten afremmen bij camera’s, zeker in de periode kort na de plaatsing. De gewenningsperiode
               is meestal een paar weken.
            </text:p>
      <text:h text:outline-level="2" text:style-name="stuktitel">Vraag 2
            </text:h>
      <text:p text:style-name="vraag">Hoe vaak zijn in 2009 verkeersongevallen of files veroorzaakt door de aanwezigheid van camera’s langs wegen? Indien dit niet
               bekend is: is er algemeen onderzoek gedaan naar de relatie tussen de aanwezigheid van camera’s langs wegen en het ontstaan
               van verkeersongevallen of files?
            </text:p>
      <text:h text:outline-level="2" text:style-name="stuktitel">Antwoord 2
            </text:h>
      <text:p text:style-name="antwoord">Er zijn geen aanwijzingen dat de aanwezigheid van camera’s langs wegen verkeersongevallen veroorzaakt. Rijkswaterstaat plaatst
               verkeersobservatie-camera’s op plaatsen waar veel ongevallen gebeuren om zo de hulpverlening sneller en effectiever te laten
               plaatsvinden. Er zijn evenmin aanwijzingen dat de aanwezigheid van camera’s langs wegen files veroorzaakt. 
            </text:p>
      <text:h text:outline-level="2" text:style-name="stuktitel">Vraag 3
            </text:h>
      <text:p text:style-name="vraag">Welke instanties en bedrijven hebben toestemming om camera’s langs wegen te plaatsen? Hoeveel camera’s hangen er ondertussen
               langs de Rijkswegen en met welk doel?
            </text:p>
      <text:h text:outline-level="2" text:style-name="stuktitel">Antwoord 3
            </text:h>
      <text:p text:style-name="antwoord">Aan verzoeken van politie en de Belastingdienst om camera’s langs de wegen te plaatsen wordt in principe medewerking verleend,
               mits de veiligheid en het doelmatig gebruik van de weg niet in het geding zijn. Daarnaast heeft de leverancier van verkeersgegevens
               aan de Nationale Databank Wegverkeergegevens (NDW) toestemming gekregen voor het plaatsen van inwinapparatuur, waaronder camera’s.
               Rijkswaterstaat voert een terughoudend beleid bij aanvragen van bedrijven. Er wordt alleen toestemming verleend in een tijdelijke
               situatie, die doorgaans gepaard gaat met grootschalige en voor het publiek veel hinder opleverende wegwerkzaamheden. Bedrijven
               zoals de Verkeersinformatiedienst plaatsen soms camera’s rondom belangrijke knelpunten. Hiervoor wordt toestemming gevraagd
               aan de beheerders van gebouwen, waaraan de camera wordt bevestigd. 
            </text:p>
      <text:p text:style-name="antwoord">Er worden camera’s langs rijkswegen geplaatst voor verschillende doeleinden: verkeersobservatie, verkeersmanagement en verkeersonderzoek
               (RWS), informatievergaring (NDW) en handhaving (KLPD). 
            </text:p>
      <text:p text:style-name="antwoord">Het aantal camera’s langs rijkswegen varieert, omdat naast vaste camera’s ook tijdelijke camera’s voor uiteenlopende doeleinden
               geplaatst worden. Bij tijdelijke camera’s gaat het om een beperkt aantal dagen. 
            </text:p>
      <text:p text:style-name="antwoord">Op dit moment heeft Rijkswaterstaat een kleine 1 800 vaste camera’s langs het hoofdwegennet staan voor verkeersobservatie
               en verkeersmanagement. Daarnaast zijn er enkele tientallen camera’s voor bediening op afstand, bewaking van objecten van Rijkswaterstaat.
               Voor de NDW zijn nu ongeveer 350 camera’s langs rijkswegen geplaatst en er staan ongeveer 50 camera’s van het KLPD.
            </text:p>
      <text:h text:outline-level="2" text:style-name="stuktitel">Vraag 4
            </text:h>
      <text:p text:style-name="vraag">Kunt u per categorie camera’s specificeren wat deze registreren en wie deze informatie mag gebruiken? Is voor de verschillende
               categorieën cameratoezicht toestemming gevraagd aan en verleend door het College Bescherming Persoonsgegevens?
            </text:p>
      <text:h text:outline-level="2" text:style-name="stuktitel">Antwoord 4
            </text:h>
      <text:p text:style-name="antwoord">Indien met camera’s beeldverwerking plaatsvindt om persoonsgegevens te verzamelen en camerabeelden worden verwerkt of opgeslagen
               is de Wet bescherming persoonsgegevens (Wbp) van toepassing en daar waar RWS de persoonsgegevens verwerkt ook het privacyreglement
               verkeersregistratie-systemen van RWS. Camerabeelden zonder kenmerken van individuele voertuigen mogen in principe door eenieder
               worden  hergebruikt, als deze door de maker beschikbaar worden gesteld.
            </text:p>
      <text:p text:style-name="antwoord">De camera’s voor verkeersobservatie en verkeersmanagement (RWS) registreren de verkeersstromen in algemene zin. Deze camera’s
               moeten verkeersopstoppingen signaleren, zicht geven bij ongevallen, het mogelijk maken spitsstroken te schouwen en toezicht
               hebben op pechhavens, tunnelingangen, bruggen e.d. De camerabeelden worden real-time alleen doorgestuurd naar verkeerscentrales.
               Hierbij worden geen gegevens van individuele voertuigen in beeld gebracht. 
            </text:p>
      <text:p text:style-name="antwoord">Bij de tijdelijke camera’s voor verkeersonderzoek (RWS) gebeurt dit wel. Hierbij worden gegevens van individuele voertuigen
               verzameld om meer inzicht te krijgen in de verkeersbewegingen op het wegennet. De individuele weggebruikers worden gevraagd
               om deel te nemen aan een verkeersenquête. Deze verwerking is gebaseerd op een wettelijke grondslag en gemeld bij de Functionaris
               Gegevensbescherming van VenW en voldoet daarmee aan de meldingsplicht conform de Wet bescherming persoonsgegevens.  
            </text:p>
      <text:p text:style-name="antwoord">De camera’s die voor NDW informatie vergaren registreren voor het merendeel reistijden en soms ook intensiteiten. Deze data
               worden via een minuutgemiddelde (en zonder kenmerken van individuele voertuigen) aan de centrale NDW database geleverd en
               daar opgeslagen. Deze informatie wordt ter beschikking gesteld aan wegbeheerders (zijnde NDW eigenaren) ten behoeve van verkeersmanagement
               en tegen verstrekkingskosten aan met name marktpartijen als service providers. De leverancier van NDW heeft haar camera’s
               aangemeld bij het College bescherming persoonsgegevens en voldoet daarmee aan de meldingsplicht conform de Wet bescherming
               persoonsgegevens.
            </text:p>
      <text:p text:style-name="antwoord">Bij handhaving (KLPD) worden gegevens van individuele voertuigen verzameld om overtreders ten aanzien van het gebruik van
               het wegennet op te sporen, zoals snelheidsovertredingen met behulp van trajectcontrole-camera’s. Daarnaast gaat het om het
               spotten van voertuigen die op opsporingslijsten voorkomen, de zogenoemde hitlijsten. Het KLPD is zelf verantwoordelijk voor
               het doen van een melding bij het Cbp.
            </text:p>
      <text:h text:outline-level="2" text:style-name="stuktitel">Vraag 5
            </text:h>
      <text:p text:style-name="vraag">Vindt u het acceptabel dat concurrerende bedrijven<text:note text:id="ID-2010Z11153-d28e136" text:note-class="footnote"><text:note-citation text:label="2">2</text:note-citation><text:note-body><text:p> Zoals van ANWB en Verkeersinformatiedienst.</text:p></text:note-body></text:note> via eigen camera’s dezelfde informatie verzamelen, waardoor onnodig veel camera’s langs de weg staan? Kunt u uw antwoord
               toelichten?
            </text:p>
      <text:h text:outline-level="2" text:style-name="stuktitel">Antwoord 5
            </text:h>
      <text:p text:style-name="antwoord">De beelden die ANWB, Verkeersinformatiedienst en andere bedrijven in hun rol als service provider voor verkeersinformatie
               aan het publiek tonen, zijn grotendeels afkomstig van verkeersobservatiecamera’s van Rijkswaterstaat. In incidentele gevallen
               zijn bedrijven van mening extra dienstverlening aan hun klanten te kunnen bieden door zelf camera’s te plaatsen. Als zij hiervoor
               een beroep doen op Rijkswaterstaat wordt alleen in bijzondere gevallen tijdelijk toestemming verleend.
            </text:p>
      <text:h text:outline-level="2" text:style-name="stuktitel">Vraag 6
            </text:h>
      <text:p text:style-name="vraag">Welke criteria hanteert u om een wildgroei van camera’s langs de wegen te voorkomen? Als deze er nog niet zijn: wilt u deze
               ontwikkelen? Zo neen, waarom niet? Zo ja, op welke termijn?
            </text:p>
      <text:h text:outline-level="2" text:style-name="stuktitel">Antwoord 6
            </text:h>
      <text:p text:style-name="antwoord">Camera’s langs wegen worden alleen geplaatst voor de doeleinden genoemd bij de beantwoording van vraag 3. Zoals uit het voorgaande
               blijkt wordt zeer terughoudend omgegaan met verzoeken om camera’s te mogen plaatsen. Om te zorgen dat niet onnodig veel camera’s
               worden geplaatst is er voor de kentekenonderzoeken een landelijk overleg, waarin voor zoveel mogelijk afstemming tussen de
               diverse onderzoeken wordt gezorgd. Daarnaast zal VenW zich inspannen voor één gezamenlijk camerasysteem voor diverse doeleinden
               voor de publieke partij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