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6</text:p>
      <text:p text:style-name="kamervragen">Vragen van het lid 
            Karabulut
            (SP) aan de ministers van Sociale Zaken en Werkgelegenheid en van Financiën over het vakantiewerkonderzoek van FNV Jong (ingezonden
            30 juli 2010).
         </text:p>
      <text:p text:style-name="kamervragen">Antwoord van minister 
            Donner
            (Sociale Zaken en Werkgelegenheid), , mede namens de minister van Financiën (ontvangen 17 augustus 2010). 
         </text:p>
      <text:h text:outline-level="2" text:style-name="stuktitel">Vraag 1, 2
            </text:h>
      <text:p text:style-name="vraag">Wat is uw oordeel over het onderzoek naar vakantiewerk van FNV Jong?<text:note text:id="ID-2010Z11390-d28e82" text:note-class="footnote"><text:note-citation text:label="1">1</text:note-citation><text:note-body><text:p> http://www.fnvjong.nl/binary/Vakantiewerk_2010_tcm9–27794.pdf</text:p></text:note-body></text:note>
               
            </text:p>
      <text:p text:style-name="vraag">Hoe beoordeelt u het feit dat bijna de helft van de jongeren zwart gaat werken deze zomer of dat overweegt? Vindt u dit een
               wenselijke situatie?
            </text:p>
      <text:h text:outline-level="2" text:style-name="stuktitel">Antwoord 1, 2
            </text:h>
      <text:p text:style-name="antwoord">Ik heb met belangstelling kennis genomen van het onderzoek en waardeer het dat FNV Jong zich inzet om de situatie rondom vakantiewerk
               van jongeren inzichtelijk te maken middels dit onderzoek. 
            </text:p>
      <text:p text:style-name="antwoord">Iedere jongere die daadwerkelijk zwart werkt is er één teveel. Ik vind het feit dat een gedeelte van de jongeren zwart werkt
               of dit overweegt een onwenselijke situatie. Van het loon van jongeren die vakantiewerk doen, moet – zoals geldt voor elke
               werknemer in Nederland – de gebruikelijke belasting en premies worden ingehouden. Wel behoeft het beeld dat u oproept, mijns
               inziens nuancering. Ik kan uit de resultaten van het onderzoek niet afleiden dat bijna de helft van de jongeren zwart gaat
               werken of dit overweegt. Ik maak uit de resultaten wel op dat 14% (2009: 9%) van de jongeren zegt deels zwart en deels wit
               te gaan werken, maar daar staat tegenover dat 31% (2009: 17%) van jongeren het laat afhangen van de toekomstige baas ofwel
               het nog niet weet. Bovendien geeft slechts 2% (2009: 5%) van de jongeren aan dat zij (overwegen) alleen zwart te gaan werken.
               
            </text:p>
      <text:h text:outline-level="2" text:style-name="stuktitel">Vraag 3
            </text:h>
      <text:p text:style-name="vraag">Hoe beoordeelt u het feit dat 29% van de jongeren denkt met zwart werken meer geld te kunnen verdienen dan met wit werken?
               Bent u van mening dat de mogelijkheden voor het aanvragen van een teruggave van de Belastingdienst (via een T-biljet) voldoende
               bij jongeren bekend is? Zo ja/nee, waarom?
            </text:p>
      <text:h text:outline-level="2" text:style-name="stuktitel">Antwoord 3
            </text:h>
      <text:p text:style-name="antwoord">Het is natuurlijk niet goed indien bepaalde jongeren denken met zwart werken beter af te zijn. Daarom wordt via voorlichting
               gewezen op risico’s (bijv. letsel bij de uitoefening van vakantiewerk) en de mogelijkheden om belastingteruggave te vragen.
               Voor jongeren is internet de belangrijkste informatiebron. Vandaar dat de Belastingdienst ook dit jaar via een online jongerencampagne
               heeft gewezen op de mogelijkheid om de ingehouden loonbelasting terug te vragen via het inzenden van een T-biljet. In de periode
               van 1 tot 30 april 2010 zijn meer dan 700 000 unieke hits gesignaleerd door de Belastingdienst. Ik ben van oordeel dat de
               campagne een behoorlijk bereik heeft (gehad). 
            </text:p>
      <text:p text:style-name="antwoord">Naast deze online jongerencampagne zal de Belastingdienst in oktober van dit jaar een brief sturen naar jongeren die geen
               aangifte hebben gedaan over 2009, maar op basis van de beschikbare informatie bij de Belastingdienst mogelijk wel in aanmerking
               komen voor een teruggaaf over dat jaar. In deze brief zal de Belastingdienst de jongeren attenderen op de mogelijkheid van
               teruggaaf.
            </text:p>
      <text:h text:outline-level="2" text:style-name="stuktitel">Vraag 4
            </text:h>
      <text:p text:style-name="vraag">Erkent u dat het nadeel voor jongeren is als zij bij een zwart bijbaantje letsel, gerelateerd aan het werk, oplopen? Vindt
               u dit wenselijk? Zo ja/nee, waarom?
            </text:p>
      <text:h text:outline-level="2" text:style-name="stuktitel">Antwoord 4
            </text:h>
      <text:p text:style-name="antwoord">Naast het feit dat het onwenselijk is dat jongeren zwart werken, beseffen jongeren tevens blijkbaar onvoldoende wat het risico
               is als ze bij de uitoefening van vakantiewerk letsel oplopen. Dit neemt niet weg, dat de werkgever, de inlener en/of de onderaannemer
               – ook ingeval jongeren zwart werken – op grond van artikel 7:658 BW in beginsel aansprakelijk is voor de schade die de werknemer
               in de uitoefening van zijn werkzaamheden lijdt en daar kan niet ten nadele van de werknemer van worden afgeweken. Mocht het
               tot een procedure tegen de werkgever moeten komen, dan verkeert de zwartwerker veelal wel in een lastiger bewijspositie. 
            </text:p>
      <text:h text:outline-level="2" text:style-name="stuktitel">Vraag 5 en 6
            </text:h>
      <text:p text:style-name="vraag">Op welke schaal werken jongeren zwart tijdens de vakantieperiode? Welke maatregelen zet u in om zwartwerken tegen te gaan?</text:p>
      <text:p text:style-name="vraag">Bent u bereid om de arbeidsinspectie een specifieke opdracht te geven om zwart werken op te sporen en werkgevers die zich
               hieraan schuldig maken fors te beboeten? Zo ja, wanneer kan de Kamer de resultaten hiervan tegemoet zien? Zo nee, waarom niet?
            </text:p>
      <text:h text:outline-level="2" text:style-name="stuktitel">Antwoord 5 en 6
            </text:h>
      <text:p text:style-name="antwoord">Het is niet mogelijk om aan te geven op welke schaal jongeren tijdens de vakantieperiode zwart werken. Uit de aard van de
               zaak bestaat daarover geen betrouwbare informatie. 
            </text:p>
      <text:p text:style-name="antwoord">Om zwart werken tegen te gaan worden vooral preventieve maatregelen genomen. De campagne van de Belastingdienst (zie antwoord
               op vraag 3) is hiervan het prominente voorbeeld. Ook wordt in het Handboek Loonaangifte informatie verstrekt aan werkgevers
               waarin wordt gewezen op de «studenten- en scholierenregeling». Op basis van deze regeling hoeven werkgevers binnen bepaalde
               voorwaarden geen of weinig loonbelasting in te houden.
            </text:p>
      <text:p text:style-name="antwoord">Daarnaast krijgen vakantiewerkers aandacht in de controles van de Belastingdienst en de Arbeidsinspectie. De Belastingdienst
               heeft de beschikking over het fiscale sanctiearsenaal wanneer werkgevers worden aangetroffen die werknemers zwart betalen.
               Zo is het mogelijk om het anoniementarief toe te passen wanneer blijkt dat werknemers niet zijn opgenomen in de loonaangifte.
               Dat is ook van toepassing op zwart betaalde vakantiewerkers.
            </text:p>
      <text:p text:style-name="antwoord">De Arbeidsinspectie is niet bevoegd zwart werken op te sporen dan wel te beboeten. Indien de Arbeidsinspectie tijdens haar
               inspecties een vermoedelijke situatie van zwart werken aantreft, wordt dit doorgegeven aan de Belastingdienst.
            </text:p>
      <text:h text:outline-level="2" text:style-name="stuktitel">Vraag 7 en 8
            </text:h>
      <text:p text:style-name="vraag">Welke verklaring geeft u voor het feit dat de helft van de jongeren het loonstrookje maar gedeeltelijk begrijpt en dat 6 op
               de 10 jongeren niet weet wat het wettelijk minimumloon is? Bent u nog steeds van mening dat de structurele voorlichtingsinformatie
               van uw ministerie voldoet om jongeren op hun rechten en plichten te wijzen? Acht u het wenselijk om jongeren vroegtijdig (bijvoorbeeld
               op de middelbare school) voor te lichten over hun rechten en plichten als het gaat om betaalde arbeid?<text:note text:id="ID-2010Z11390-d28e158" text:note-class="footnote"><text:note-citation text:label="2">2</text:note-citation><text:note-body><text:p> 
                  Aanhangsel Handelingen, vergaderjaar 2008–2009, nr. 3282.
               </text:p></text:note-body></text:note>
               
            </text:p>
      <text:p text:style-name="vraag">Hoe verklaart u dat jongeren zo slecht op de hoogte zijn van hun rechten? Welke taak ziet u hier weggelegd voor de overheid?</text:p>
      <text:h text:outline-level="2" text:style-name="stuktitel">Antwoord 7 en 8 
            </text:h>
      <text:p text:style-name="antwoord">Op grond van artikel 7: 626 BW is de werkgever gehouden om bij elke voldoening van het in geld vastgestelde loon de werknemer
               een schriftelijke opgave te doen van het loonbedrag, van de bedragen waaruit dit is samengesteld en van de bedragen die op
               het loonbedrag zijn ingehouden. Daarbij is het primair aan de werkgever om de loonbestanddelen (waarbij vaak ook sector- of
               bedrijfsspecifieke regelingen een rol spelen) en de inhoudingen in voor  werknemer begrijpelijke taal toe te lichten. In de
               praktijk gebeurt dit meestal door een meegezonden toelichting per onderdeel van het loonstrookje. Als dat niet gebeurt en/of
               de informatie voor de werknemer onduidelijk is, dan kan de werknemer de werkgever hierop aanspreken. 
            </text:p>
      <text:p text:style-name="antwoord">Dat een deel van de jongeren niet weet hoe hoog het wettelijk minimumloon is, wil nog niet direct zeggen dat zij zo slecht
               op de hoogte zijn van hun rechten. Ik acht het belangrijker dat jongeren weten dat zij recht hebben op een wettelijk minimumloon
               en weten waar zij de hoogte van het wettelijk minimumloon kunnen vinden indien zij een vakantiebaan hebben of zoeken. Het
               onderzoek van FNV Jong geeft geen aanleiding te veronderstellen dat dit niet het geval is.
            </text:p>
      <text:p text:style-name="antwoord">Evenals in 2008 en 2009 voert het ministerie dit jaar een campagne om jongeren te wijzen op hun rechten en plichten bij vakantiewerk
               en -bijbanen. Onderwerpen die aan de orde komen zijn onder meer minimumloon, arbeidstijden en veilig werken. De campagne bestaat
               uit artikelen en advertenties in bladen die veel door jongeren worden gelezen. Verder kan gedacht worden aan banners op sites
               die jongeren veel bezoeken (zoals Hyves), posters voor scholen en zoekmachinemarketing. Dit jaar maakt een game deel uit van
               de campagne. Met de game kunnen jongeren hun kennis van het loonstrookje testen en krijgen ze het juiste antwoord. De campagne
               loopt dit jaar van mei tot en met september. 
            </text:p>
      <text:p text:style-name="antwoord">Los van de campagnematige aanpak voor extra aandacht, geeft het ministerie structureel voorlichting over de rechten en plichten
               voor jongeren bij arbeid, inclusief de van toepassing zijnde minimumjeugdloonbedragen. Evenals voorgaande jaren voert de Arbeidsinspectie
               deze zomer in een aantal bedrijfstakken ook inspecties uit gericht op de veiligheid, gezondheid en werktijden van jeugdige
               vakantiewerkers.
            </text:p>
      <text:p text:style-name="antwoord">Er staat op www.szw.nl (onder de rubriek «Arbeidsvoorwaarden -&gt; arbeid door jongeren -&gt; vraag en antwoord, vakantiewerk en
               bijbanen») onder meer informatie over de hoogte van het minimumjeugdloon per 1 juli 2010. Deze bedragen zijn op de SZW-site
               ook opgenomen in het dossier «Loon en (pre) pensioen». Alle minimumjeugdloonbedragen worden daar vermeld, met daaraan toegevoegd
               een overzicht van de berekende bruto-uurlonen op minimumloonniveau als de normale arbeidsduur van een fulltimedienstverband
               resp. 36, 38 en 40 uren per week bedraagt. 
            </text:p>
      <text:p text:style-name="antwoord">Voorts is op www.arboportaal.nl/ een special over werken door jongeren opgenomen met relevante links.</text:p>
      <text:p text:style-name="antwoord">Daarnaast geeft het Ministerie van Sociale Zaken en Werkgelegenheid een brochure uit die te vinden is op www.szw.nl: Vakantiewerk
               (met minimumloonbedragen). Deze brochure wordt ieder jaar geactualiseerd. 
            </text:p>
      <text:p text:style-name="antwoord">Het bevorderen van de naleving van de regels op het terrein van vakantiewerk is mede een taak van de overheid. Daarnaast acht
               ik het van belang dat ook werkgevers- en werkne-mersorganisaties zich blijven inspannen voor goede voorlichting aan vakantiewerkers
               en aan werkgev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