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1</text:p>
      <text:p text:style-name="kamervragen">Vragen van het lid 
            Agema
            (PVV) aan de minister van Volksgezondheid, Welzijn en Sport over het bericht dat ouderen bij een zorginstelling wekenlang
            niet gewassen worden (ingezonden 23 juli 2010).
         </text:p>
      <text:p text:style-name="kamervragen">Antwoord van minister 
            Klink
            (Volksgezondheid, Welzijn en Sport) (ontvangen 17 augustus 2010). 
         </text:p>
      <text:h text:outline-level="2" text:style-name="stuktitel">Vraag 1
            </text:h>
      <text:p text:style-name="vraag">Bent u bekend met het bericht «Ouderen wekenlang niet gewassen»?<text:note text:id="ID-2010Z11210-d28e82" text:note-class="footnote"><text:note-citation text:label="1">1</text:note-citation><text:note-body><text:p> De Telegraaf, 22 juli 2010.</text:p></text:note-body></text:note>
               
            </text:p>
      <text:h text:outline-level="2" text:style-name="stuktitel">Antwoord 1
            </text:h>
      <text:p text:style-name="antwoord">Ja.</text:p>
      <text:h text:outline-level="2" text:style-name="stuktitel">Vraag 2
            </text:h>
      <text:p text:style-name="vraag">Deelt u de mening dat het in en in triest is dat dit ouderen in zorginstellingen en/of de thuiszorg overkomt?  </text:p>
      <text:h text:outline-level="2" text:style-name="stuktitel">Antwoord 2
            </text:h>
      <text:p text:style-name="antwoord">Ja, die mening deel ik zeker, als de feiten daadwerkelijk zo zijn. </text:p>
      <text:h text:outline-level="2" text:style-name="stuktitel">Vraag 3
            </text:h>
      <text:p text:style-name="vraag">Is het waar dat dit niet de enige misstand is in deze zorginstelling, maar dat ook medicijnen niet op tijd worden gegeven,
               dat patiënten kunnen weglopen van de gesloten afdeling en dat vorige week bewoners van deze zorginstelling betrokken waren
               bij een verkrachtingszaak?
            </text:p>
      <text:h text:outline-level="2" text:style-name="stuktitel">Antwoord 3
            </text:h>
      <text:p text:style-name="antwoord">Het klopt dat er meerdere meldingen zijn over deze zorginstelling. De Inspectie voor de Gezondheidszorg (IGZ) doet een onderzoek
               naar deze meldingen. 
            </text:p>
      <text:h text:outline-level="2" text:style-name="stuktitel">Vraag 4
            </text:h>
      <text:p text:style-name="vraag">Deelt u de mening dat het toezicht op zorginstelling Cordaan schromelijk tekort schiet?</text:p>
      <text:h text:outline-level="2" text:style-name="stuktitel">Antwoord 4
            </text:h>
      <text:p text:style-name="antwoord">Nee die mening deel ik niet. De IGZ onderzoekt alle meldingen die in de voorbije periode zijn gedaan vanuit Cordaan. Hiertoe
               is regelmatig contact geweest met de betreffende zorginstelling en met de Raad van Bestuur. Er zijn zowel aangekondigde als
               onaangekondigde bezoeken geweest. De verbeterplannen die de organisatie heeft gemaakt zijn beoordeeld en de resultaten worden
               door de IGZ gevolgd.
            </text:p>
      <text:h text:outline-level="2" text:style-name="stuktitel">Vraag 5
            </text:h>
      <text:p text:style-name="vraag">Op wat voor wijze gaat u actie ondernemen zodat deze misstanden voorgoed tot het verleden behoren? </text:p>
      <text:h text:outline-level="2" text:style-name="stuktitel">Antwoord 5
            </text:h>
      <text:p text:style-name="antwoord">Afhankelijk van de resultaten van het onderzoek dat de IGZ doet naar alle meldingen vanuit Cordaan, zal ik mij laten adviseren
               en zullen er zonodig maatregelen getroff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