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0</text:p>
      <text:p text:style-name="kamervragen">Vragen van het lid 
            Voortman
            (GroenLinks) aan de minister van Volksgezondheid, Welzijn en Sport over zorginstellingen benadelen bewoners (ingezonden 20 juli
            2010).
         </text:p>
      <text:p text:style-name="kamervragen">Mededeling van minister 
            Klink
            (Volksgezondheid, Welzijn en Sport) (ontvangen 17 augustus 2010). 
         </text:p>
      <text:h text:outline-level="2" text:style-name="stuktitel">Vraag 1
            </text:h>
      <text:p text:style-name="vraag">Deelt u de mening van de Nederlandse Zorgautoriteit (NZa) dat zaken die door de Algemene Wet Bijzondere Ziektekosten (AWBZ)
               gedekt worden zoals een kopje koffie, fruit etc niet in rekening mogen worden gebracht bij bewoners van zorginstellingen?
            </text:p>
      <text:h text:outline-level="2" text:style-name="stuktitel">Vraag 2
            </text:h>
      <text:p text:style-name="vraag">Wat voor maatregelen gaat u nemen om te voorkomen dat dit in de toekomst weer gebeurt en bent u bereid bewoners die reeds
               voor dergelijke zaken betaald hebben te (laten) compenseren?
            </text:p>
      <text:h text:outline-level="2" text:style-name="kamervraagopmerking_kop">Mededeling
            </text:h>
      <text:p text:style-name="kamervraagopmerking">De vragen van het Kamerlid Voortman (Groen Links) over zorginstellingen benadelen bewoners kunnen tot mijn spijt niet binnen
               de gebruikelijke termijn worden beantwoord.
            </text:p>
      <text:p text:style-name="kamervraagopmerking">De reden van het uitstel is dat ik nog in gesprek ben met de NZa, cliëntenorganisaties en zorgkantor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