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9</text:p>
      <text:p text:style-name="kamervragen">Vragen van de leden 
            Agema
            en 
            Wilders
            (PVV) aan de minister van Volksgezondheid, Welzijn en Sport over het bericht dat steeds meer zorginstellingen kosten aan bewoners
            doorrekenen voor zaken die vallen onder de AWBZ (ingezonden 20 juli 2010).
         </text:p>
      <text:p text:style-name="kamervragen">Mededeling van minister 
            Klink
            (Volksgezondheid, Welzijn en Sport) (ontvangen 17 augustus 2010). 
         </text:p>
      <text:h text:outline-level="2" text:style-name="stuktitel">Vraag 1
            </text:h>
      <text:p text:style-name="vraag">Bent u bekend met het bericht «zorginstellingen benadelen bewoners»?<text:note text:id="ID-2010Z11112-d28e87" text:note-class="footnote"><text:note-citation text:label="1">1</text:note-citation><text:note-body><text:p> Teletekst pagina 104, Zorginstellingen benadelen bewoners, 17 juli 2010.</text:p></text:note-body></text:note>
               
            </text:p>
      <text:h text:outline-level="2" text:style-name="stuktitel">Vraag 2
            </text:h>
      <text:p text:style-name="vraag">Waarom stapelen deze misstanden, zoals dat bewoners van zorginstellingen moeten betalen voor koffie, fruit of zelfs het oppompen
               van de banden van de rollator, zich alsmaar op, terwijl dit verzekerde zorg uit de Algemene Wet Bijzondere Ziektekosten (AWBZ)
               is?
            </text:p>
      <text:h text:outline-level="2" text:style-name="stuktitel">Vraag 3
            </text:h>
      <text:p text:style-name="vraag">Bent u bereid om alle instellingen die zich hieraan schuldig maken te berispen en in tweede instantie een aanwijzing te geven?
               Zo ja, op welke termijn? Zo nee, waarom niet?
            </text:p>
      <text:h text:outline-level="2" text:style-name="stuktitel">Vraag 4
            </text:h>
      <text:p text:style-name="vraag">Bent u bereid om alle instellingen aan te schrijven en duidelijk te maken dat er niet bijbetaald hoeft te worden voor AWBZ-verzekerde
               zorg? Zo ja, op welke termijn? Zo nee, waarom niet?
            </text:p>
      <text:h text:outline-level="2" text:style-name="stuktitel">Vraag 5
            </text:h>
      <text:p text:style-name="vraag">Deelt u de mening dat het van de gekke is dat gevangenen wel vele rechten hebben en dat deze verwoord zijn in de Penitentiaire
               beginselenwet en dat ouderen, gehandicapten en chronisch zieken in instellingen geen afdwingbare rechten hebben, maar worden
               afgescheept met slappe Normen Verantwoorde Zorg? Zo nee, waarom niet?
            </text:p>
      <text:h text:outline-level="2" text:style-name="stuktitel">Vraag 6
            </text:h>
      <text:p text:style-name="vraag">Bent u bereid om bewoners van instellingen afdwingbare rechten te geven? Zo nee, waarom niet?</text:p>
      <text:h text:outline-level="2" text:style-name="kamervraagopmerking_kop">Mededeling
            </text:h>
      <text:p text:style-name="kamervraagopmerking">De vragen van het Kamerlid Agema en Wilders (PVV) over het bericht dat steeds meer zorginstellingen kosten aan bewoners doorrekenen
               voor zaken die vallen onder de AWBZ kunnen tot mijn spijt niet binnen de gebruikelijke termijn worden beantwoord.
            </text:p>
      <text:p text:style-name="kamervraagopmerking">De reden van het uitstel is dat ik nog in gesprek ben met de NZa, cliëntenorganisaties en zorgkantor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