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08</text:p>
      <text:p text:style-name="kamervragen">Vragen van het lid 
            Wolbert
            (PvdA) aan de minister van Volksgezondheid, Welzijn en Sport over het bericht dat steeds meer mantelzorgers stoppen met werken
            (ingezonden 20 juli 2010).
         </text:p>
      <text:p text:style-name="kamervragen">Antwoord van minister 
            Klink
            (Volksgezondheid, Welzijn en Sport) (ontvangen 17 augustus 2010). 
         </text:p>
      <text:h text:outline-level="2" text:style-name="stuktitel">Vraag 1
            </text:h>
      <text:p text:style-name="vraag">Kent u het bericht dat «steeds meer mantelzorgers stoppen met werken»?</text:p>
      <text:h text:outline-level="2" text:style-name="stuktitel">Antwoord 1
            </text:h>
      <text:p text:style-name="antwoord">Ik ken het bericht van Werk&amp;mantelzorg waarin wordt aangegeven dat meer mantelzorgers stoppen met werken of minder gaan werken.</text:p>
      <text:h text:outline-level="2" text:style-name="stuktitel">Vraag 2
            </text:h>
      <text:p text:style-name="vraag">Wat is uw mening over de relatie die wordt gelegd tussen enerzijds de pakketmaatregelen in de Algemene Wet Bijzondere Ziektekosten
               (AWBZ) en anderzijds het steeds vaker stoppen met werken dan wel het minder gaan werken?
            </text:p>
      <text:h text:outline-level="2" text:style-name="stuktitel">Antwoord 2
            </text:h>
      <text:p text:style-name="antwoord">Uit de Cliëntenmonitor Langdurige Zorg en de Jeugdmonitor AWBZ blijkt inderdaad dat een deel van de mantelzorgers zich genoodzaakt
               zien minder te gaan werken of te stoppen met werken vanwege hun zorgactiviteiten. In de laatste voortgangsrapportage over
               de pakketmaatregelen AWBZ van 21 juli 2010 heb ik u daarover geïnformeerd. Bij het formuleren van de pakketmaatregelen is
               ervoor gezorgd dat de zogenaamde «zwaardere gevallen» zoveel mogelijk worden ontzien. Wanneer mensen die geconfronteerd worden
               met de pakketmaatregelen, zich desondanks genoodzaakt zien minder te gaan werken, is dat natuurlijk vervelend. Ik reken erop
               dat de maatregelen die zijn opgenomen in de kabinetsbrieven «Voor elkaar» en «Naast en met elkaar» eraan bijdragen dat dit
               zoveel mogelijk wordt voorkomen. Immers, het beter bereiken van mantelzorgers door bijvoorbeeld gemeenten en professionele
               hulpverleners en door een grotere bekendheid van mantelzorgers met mogelijkheden van ondersteuning kunnen het combineren van
               werk en zorg zeker ten goede komen.
            </text:p>
      <text:h text:outline-level="2" text:style-name="stuktitel">Vraag 3
            </text:h>
      <text:p text:style-name="vraag">Welke maatregelen heeft u voor ogen om de toenemende krapte op de arbeidsmarkt en het toenemend beroep dat er wordt gedaan
               op mantelzorgers met elkaar samen te laten gaan?
            </text:p>
      <text:h text:outline-level="2" text:style-name="stuktitel">Antwoord 3
            </text:h>
      <text:p text:style-name="antwoord">Nederland mag zich gelukkig prijzen. In geval van chronische ziekte en beperkingen kunnen veel mensen rekenen op de inzet
               van mantelzorgers en vrijwilligers. Naar verwachting wordt het beroep op mantelzorgers de komende jaren groter ten gevolge
               van een groeiende zorgvraag en het schaarser wordende personeelsaanbod in de zorg. Om er voor te zorgen dat mantelzorgers
               zoveel mogelijk hun zorg kunnen blijven verlenen, op een goede manier hun eigen leven kunnen voortzetten én daarnaast aan
               het arbeidsproces te kunnen blijven deelnemen, heeft de toenmalige staatssecretaris Bussemaker – in het kader van de kabinetsbrieven
               «Voor elkaar» en  «Naast en met elkaar» – een aantal activiteiten gestart. Ik noem u enkele activiteiten specifiek gericht
               op werk en mantelzorg:
            </text:p>
      <text:list text:style-name="list-style-1">
        <text:list-item>
          <text:p text:style-name="list.start">het project «Werk &amp; mantelzorg» dat tot doel heeft mogelijkheden voor het combineren van werk en zorg te promoten en te faciliteren.
                     Uiteraard ligt hier ook een verantwoordelijkheid voor werkgevers en werknemers. Goede afspraken op de werkvloer kunnen veel
                     problemen voorkomen of verminderen. Het project biedt hen ondersteuning bij het nemen van deze verantwoordelijkheid.
                  </text:p>
        </text:list-item>
        <text:list-item>
          <text:p text:style-name="list.cont">Een aantal organisaties heeft zich bereid verklaard als ambassadeur voor mantelzorgers op te treden en om binnen de eigen
                     organisatie te werken aan een mantelzorgvriendelijk personeelsbeleid. Het gaat daarbij om Menzis, de Isala Klinieken, het
                     waterland Ziekenhuis, Achmea, Microsoft en Tinguely netwerk.
                  </text:p>
        </text:list-item>
        <text:list-item>
          <text:p text:style-name="list.end">Met een aantal bonden is op 20 mei een convenant gesloten om bijvoorbeeld bij de CAO-onderhandelingen mantelzorg onder de
                     aandacht te brengen.
                  </text:p>
        </text:list-item>
      </text:list>
      <text:p text:style-name="antwoord">Daarnaast is een goede ondersteuning van mantelzorgers van belang om overbelasting te voorkomen en het combineren van werk
               en zorg mogelijk te maken. Ik noem enkele voorbeelden:
            </text:p>
      <text:list text:style-name="list-style-2">
        <text:list-item>
          <text:p text:style-name="list.start">Gemeenten worden gestimuleerd om «hun» mantelzorgers goed te ondersteunen. De invoering van de basisfuncties voor mantelzorgondersteuning
                     is belangrijk om te komen tot een goede lokale infrastructuur voor mantelzorgondersteuning. Daarbij denk ik bijvoorbeeld aan
                     respijtzorg of aan het aanbieden van vormen van praktische ondersteuning, zoals regelhulp. Uit de begin dit jaar afgeronde
                     nulmeting -waarbij is nagegaan hoe gemeenten op dit moment om gaan met de basisfuncties- komt naar voren dat gemeenten hiermee
                     op de goede weg zijn, maar dat er nog wel het nodige werk moet worden verzet. Gemeenten kunnen advies krijgen van Movisie
                     over de wijze waarop deze functies kunnen worden geïmplementeerd.
                  </text:p>
        </text:list-item>
        <text:list-item>
          <text:p text:style-name="list.end">Wanneer de zorg door professionals en mantelzorgers goed op elkaar is afgestemd, zal dit de taak van de mantelzorger verlichten.
                     Hieraan wordt gewerkt door middel van het project «Samenspel» van Movisie.
                  </text:p>
        </text:list-item>
      </text:list>
      <text:p text:style-name="antwoord">Dit betekent niet dat we achterover kunnen leunen. Het beleid van de afgelopen jaren biedt mijns inziens een goede basis voor
               de volgende kabinetsperiode. Bij maatregelen op het terrein van de zorg en van arbeid blijft oog voor de positie van mantelzorgers
               van belang.
            </text:p>
      <text:h text:outline-level="2" text:style-name="stuktitel">Vraag 4
            </text:h>
      <text:p text:style-name="vraag">Gelet op wat het Centraal Bureau voor de Statistiek (CBS) constateerde onlangs constateerde, namelijk dat 20% van de medewerkers
               met mantelzorgtaken graag verlof had willen opnemen maar niet op de hoogte bleek te zijn van de mogelijkheden daartoe, vindt
               u dat de overheid hier een voorlichtende taak heeft en zo ja, hoe gaat u dat aanpakken? Zo nee, wie acht u daar verantwoordelijk
               voor?
            </text:p>
      <text:h text:outline-level="2" text:style-name="stuktitel">Antwoord 4
            </text:h>
      <text:p text:style-name="antwoord">Het is niet zo dat 20% van de medewerkers met mantelzorgtaken graag verlof had willen opnemen maar niet op de hoogte bleek
               te zijn van de mogelijkheden daartoe. 
            </text:p>
      <text:p text:style-name="antwoord">Uit de gegevens van het CBS komt naar voren dat van de groep werknemers die voor een ziek familielid zorgen circa 20% wel
               behoefte heeft aan zorgverlof maar er geen gebruik van heeft gemaakt. Van déze groep werknemers heeft 12,3% geen gebruik gemaakt
               van een van de verlofregelingen omdat zij daarmee onbekend waren. Onbekendheid met de mogelijkheden van de beschikbare regelingen
               speelt dus een beperkte rol bij het niet opnemen van verlof voor de verzorging van een langdurig zieke. De hoofdreden waarom
               20% van de werknemers die voor een ziek familielid zorgen wel behoefte heeft aan verlof maar er geen gebruik van maakt, is
               vooral gelegen in de omstandigheid dat het werk het niet toe liet om verlof op te nemen: bij zowel mannen als vrouwen ligt
               dit op 38,7 procent. Uit ervaringen die tot nu toe zijn opgedaan bij de het project Werk&amp;mantelzorg komt naar voren dat het
               introduceren van flexibele werkprocessen op de werkvloer hierin een aanzienlijke verbetering kan brengen.
            </text:p>
      <text:p text:style-name="antwoord">Zowel de sociale partners als de overheid hebben een rol bij de voorlichting over de verlofregelingen. Wezenlijk onderdeel
               van een mantelzorgvriendelijk personeelsbeleid is dat de werkgever in overleg met de werknemer beziet welke mogelijkheden
               er zijn om het werk aan te passen aan de zorgverantwoordelijkheden. Verlof is een van de instrumenten die daarvoor kunnen
               worden ingezet. Voorlichting door de sociale partners of individuele werkgevers ligt daarnaast ook voor de hand gezien de
               mogelijkheden die de Wet arbeid en zorg biedt om op het niveau van de cao of het individuele bedrijf nadere regelingen te
               treffen over het gebruik van de verlofregelingen. 
            </text:p>
      <text:p text:style-name="antwoord">De verantwoordelijkheid van de rijksoverheid is met name gelegen in het geven van informatie over de wettelijke kaders. Bij
               de totstandkoming van de Wet arbeid en zorg is intensieve voorlichting gegeven, onder andere door de uitgave van het tijdschrift
               Toptijd. Momenteel biedt de website van het ministerie van SZW informatie over de diverse verlofregelingen. Het ligt voor
               de hand dat bij eventuele aanpassing van de Wet arbeid en zorg in het kader van de Beleidsverkenning modernisering regelingen
               voor verlof en arbeidstijden opnieuw actief voorlichting zal worden gegeven over de (gewijzigde) regelgeving. 
            </text:p>
      <text:h text:outline-level="2" text:style-name="stuktitel">Vraag 5
            </text:h>
      <text:p text:style-name="vraag">Hoe kan het, dat uw ministerie nog niet het certificaat «mantelzorgvriendelijk» heeft? Bent u van plan tot voorbeeld te zijn
               voor alle werkgevers die u aanspreekt op tot mantelzorgvriendelijk personeelsbeleid? Heeft u de ambitie om uw ministerie tot
               de koplopers te laten behoren in het door het ministerie ondersteunde initiatief van Mezzo «Werk en Mantelzorg?»
            </text:p>
      <text:h text:outline-level="2" text:style-name="stuktitel">Antwoord 5
            </text:h>
      <text:p text:style-name="antwoord">Mijn ambities om te komen tot een mantelzorgvriendelijk personeelsbeleid gaan verder dat het ministerie van VWS. Met het ministerie
               van Binnenlandse Zaken en Koninkrijksrelaties is begin dit jaar een project gestart dat erop is gericht mantelzorg binnen
               alle departementen beter op de kaart te krijgen. Dat gebeurt door het vergroten van het bewustzijn bij de departementen van
               het feit dat er veel werknemers van het Rijk mantelzorg verlenen. Tevens worden handreikingen geboden om hen daarbij goed
               te kunnen ondersteunen. Het spreekt vanzelf dat VWS hieraan actief mee doet.
            </text:p>
      <text:h text:outline-level="2" text:style-name="stuktitel">Vraag 6
            </text:h>
      <text:p text:style-name="vraag">Deelt u de mening dat het vraagstuk van het combineren van werk en zorg steeds urgenter om antwoorden vraagt die verder gaan
               dan bewustwording en informatie verschaffen? Bent u bereid om de ontwikkelingen en inspanningen op het terrein van mantelzorg
               en werk nauwgezet te volgen en de Kamer daar periodiek een «stand van zaken brief» over te sturen?
            </text:p>
      <text:h text:outline-level="2" text:style-name="stuktitel">Antwoord 6
            </text:h>
      <text:p text:style-name="antwoord">Ik deel uw mening dat het vraagstuk van het combineren van werk en zorg om meer vraagt dan het verschaffen van informatie
               en het bevorderen van bewustwording. Dat is echter vooral een aangelegenheid die zich tussen de sociale partners -bijvoorbeeld
               rond het afsluiten van de CAO- afspeelt. VWS en SZW kunnen wel partijen stimuleren om deze verantwoordelijkheid op te pakken,
               en doen dat ook. Het verschaffen van informatie, het verspreiden van best practices en het verhogen van de bewustwording zijn
               daarbij belangrijke instrumenten. Het is aan het nieuwe kabinet om te bepalen of nog andere maatregelen moeten worden ingezet,
               en hoe de ontwikkelingen op dit terrein zullen worden gevolgd en hoe daarover zal worden gerapport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