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7</text:p>
      <text:p text:style-name="kamervragen">Vragen van de leden 
            Dille
            en 
            Fritsma
            (beiden PVV) aan de minister voor Jeugd en Gezin over het bericht dat er binnen «Amarant» (jeugd crisisopvang) asielzoekers
            worden opgevangen (ingezonden 16 juli 2010).
         </text:p>
      <text:p text:style-name="kamervragen">Antwoord van minister 
            Rouvoet
            (Jeugd en Gezin) (ontvangen 17 augustus 2010).
         </text:p>
      <text:h text:outline-level="2" text:style-name="stuktitel">Vraag 1, 2, 3 en 4
            </text:h>
      <text:p text:style-name="vraag">Bent u op de hoogte van het feit dat er binnen de reguliere crisisopvang jonge asielzoekers worden opgevangen?</text:p>
      <text:p text:style-name="vraag">Deelt u de mening dat dit zeer ongewenst is?</text:p>
      <text:p text:style-name="vraag">Deelt u voorts de mening dat een dergelijk verkeerd gebruik van reguliere crisisopvang  onmiddellijk beëindigd moet worden?
               Zo nee waarom niet?
            </text:p>
      <text:p text:style-name="vraag">Welke stappen gaat u ondernemen om hieraan een eind te maken?</text:p>
      <text:h text:outline-level="2" text:style-name="stuktitel">Antwoord 1, 2, 3 en 4
            </text:h>
      <text:p text:style-name="antwoord">Ik ben ervan op de hoogte dat Amarant in 1996 eenmalig en bij hoge uitzondering  – onder andere op verzoek van de Raad van
               de Kinderbescherming en het verbindingskantoor (voorloper zorgkantoor) – een jonge asielzoeker tijdelijk heeft opgevangen
               in een woongroep. Aangezien het hier niet gaat om een structurele aangelegenheid maar om een uitzondering, zie ik niet de
               noodzaak om nadere stappen te onder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