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05</text:p>
      <text:p text:style-name="kamervragen">Vragen van het lid 
            Venrooy-van Ark
            (VVD) aan de minister van Volksgezondheid, Welzijn en Sport over het stopzetten van het persoonsgebonden budget (pgb) in kleine
            zorginstellingen (ingezonden 9 juli 2010).
         </text:p>
      <text:p text:style-name="kamervragen">Antwoord van minister 
            Klink
            (Volksgezondheid, Welzijn en Sport) (ontvangen  17 augustus 2010) 
         </text:p>
      <text:h text:outline-level="2" text:style-name="stuktitel">Vraag 1
            </text:h>
      <text:p text:style-name="vraag">Bent u bekend met het artikel waarin het volgende wordt gesteld: «De subsidiestop op het PGB nekt kleine zorginstellingen»?<text:note text:id="ID-2010Z10772-d28e84" text:note-class="footnote"><text:note-citation text:label="1">1</text:note-citation><text:note-body><text:p> De Telegraaf, 7 juli 2010</text:p></text:note-body></text:note>
               
            </text:p>
      <text:h text:outline-level="2" text:style-name="stuktitel">Antwoord 1
            </text:h>
      <text:p text:style-name="antwoord">Ja.</text:p>
      <text:h text:outline-level="2" text:style-name="stuktitel">Vraag 2
            </text:h>
      <text:p text:style-name="vraag">Herkent u het probleem dat de zorginstelling in het artikel schetst? </text:p>
      <text:h text:outline-level="2" text:style-name="stuktitel">Antwoord 2
            </text:h>
      <text:p text:style-name="antwoord">Nee. De landelijke subsidiestop op het pgb is tijdelijk vanaf 1 juli tot eind van dit jaar en alleen voor cliënten die voor
               het eerst een pgb ontvangen. De zorginstelling in het artikel stond al vóór de afkondiging van de tijdelijke subsidiestop
               in de rode cijfers. Aangezien de subsidiestop op het pgb niet geldt voor pgb-houders, die al bij de zorginstelling in zorg
               zijn, kan het probleem dat de zorginstelling in het artikel schetst niet het gevolg zijn van de tijdelijke pgb-stop.
            </text:p>
      <text:h text:outline-level="2" text:style-name="stuktitel">Vraag 3
            </text:h>
      <text:p text:style-name="vraag">Heeft u meer signalen ontvangen van kleine zorginstellingen die door de pgb-stop in de problemen komen? Zo nee, wilt u onderzoeken
               of de problemen zich beperken tot de in het artikel genoemde zorgboerderij? Zo ja, kunt u aangeven om hoeveel zorgboerderijen
               en instellingen het gaat? Kunt u aangeven, hoeveel cliënten hierbij betrokken zijn? 
            </text:p>
      <text:h text:outline-level="2" text:style-name="stuktitel">Antwoord 3
            </text:h>
      <text:p text:style-name="antwoord">Ik heb van een aantal particuliere thuiszorginstellingen een brief ontvangen die door de tijdelijke subsidiestop op pgb’s
               tijdelijk geen nieuwe pgb-cliënten kunnen aantrekken. Hoeveel cliënten hierbij betrokken zijn, is niet aan te geven, omdat
               het om nieuwe pgb-cliënten gaat, die bovendien altijd recht op zorg in natura behouden.
            </text:p>
      <text:h text:outline-level="2" text:style-name="stuktitel">Vraag 4
            </text:h>
      <text:p text:style-name="vraag">Kunt u aangeven of het omzetten van de indicatie van zorg in natura naar het pgb aan een maximumtermijn is gebonden?</text:p>
      <text:h text:outline-level="2" text:style-name="stuktitel">Antwoord 4
            </text:h>
      <text:p text:style-name="antwoord">De indicatie voor zorg in natura en het pgb is identiek. Het gaat dus niet om het omzetten van de indicatie, maar het gaat
               in dit geval om het omzetten van zorg in natura naar een pgb.
            </text:p>
      <text:p text:style-name="antwoord">Op grond van de Algemene wet bestuursrecht moet een subsidieaanvraag binnen 8 weken zijn afgehandeld. De zorgkantoren streven
               naar een snellere afhandeling. Er is een prestatienorm geformuleerd die ervan uitgaat dat aanvragen gemiddeld binnen 6 weken
               worden afgehandeld. De NZa rapporteert jaarlijks over deze prestatienormen.
            </text:p>
      <text:h text:outline-level="2" text:style-name="stuktitel">Vraag 5 en 6
            </text:h>
      <text:p text:style-name="vraag">Bent u bereid een regeling te treffen om zorginstellingen te ontzien die zelf deze kosten moeten voorschieten omdat het zorgkantoor
               de indicatie niet tijdig omzet van zorg in natura naar een pgb?
            </text:p>
      <text:p text:style-name="vraag">Kunt u garanderen dat vanaf 1 januari 2011 de problemen met het omzetten van de indicatie opgelost zijn, zodat het pgb een
               volwaardig alternatief blijft?
            </text:p>
      <text:h text:outline-level="2" text:style-name="stuktitel">Antwoord 5 en 6
            </text:h>
      <text:p text:style-name="antwoord">Voor een zorgboerderij of zorginstelling levert een doorlooptijd van 6 weken voor het omzetten van zorg in natura naar een
               pgb geen financieel probleem op.
            </text:p>
      <text:p text:style-name="antwoord">Immers, een zorgboerderij moet eerst een maand zorg leveren, alvorens een factuur naar de budgethouder verzonden kan worden.
               Vervolgens heeft de budgethouder een betaaltermijn van een paar weken. 
            </text:p>
      <text:p text:style-name="antwoord">De doorlooptijd voor het omzetten van zorg in natura naar een pgb staat daarmee vrijwel gelijk aan een doorlooptijd die een
               zorginstelling toch altijd al heeft tussen zorglevering en ontvangst van de betaling.
            </text:p>
      <text:p text:style-name="antwoord">Een zorginstelling neemt zelf een risico als men vooruitlopend op het verkrijgen van de benodigde financiering al begint met
               het leveren van de zorg.
            </text:p>
      <text:h text:outline-level="2" text:style-name="stuktitel">Vraag 7
            </text:h>
      <text:p text:style-name="vraag">Bent u bereid de regeling voor de Thomashuizen uit te breiden naar instellingen zoals in het artikel genoemd?</text:p>
      <text:h text:outline-level="2" text:style-name="stuktitel">Antwoord 7
            </text:h>
      <text:p text:style-name="antwoord">De uitzondering die hier bedoeld wordt, geldt voor alle cliënten in ouder-/wooninitiatieven. Er is geen aparte regeling voor
               de Thomashuizen. Alle initiatieven waarvan de zorg voor de overige cliënten van het initiatief in gevaar komt als aan de aspirant
               bewoner geen pgb wordt toegekend vanwege de handhaving van het subsidieplafond per 1 juli 2010, komen voor de uitzondering
               in aanmerking.
            </text:p>
      <text:h text:outline-level="2" text:style-name="stuktitel">Vraag 8
            </text:h>
      <text:p text:style-name="vraag">Bent u bereid de zorgkantoren op te roepen extra maatregelen te treffen om te voorkomen dat er problemen ontstaan met wachtlijsten
               voor pgb-cliënten in kleine instellingen?
            </text:p>
      <text:h text:outline-level="2" text:style-name="stuktitel">Antwoord 8
            </text:h>
      <text:p text:style-name="antwoord">Ik zal laten monitoren welke cliënten door de pgb-wachtlijst in de problemen raken. Zorgkantoren en zorgaanbieders wil ik
               stimuleren een oplossing te vinden voor die mensen, waarvoor geen passende zorg in natura beschikbaar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