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03</text:p>
      <text:p text:style-name="kamervragen">Vragen van het lid 
            de Jong
            (PVV) aan de minister van Sociale Zaken en Werkgelegenheid over het bericht dat bij een grootschalige controle in de Utrechtse
            wijk Ondiep ruim 7 miljoen euro aan fraude aan het licht is gekomen op onder meer uitkeringen (ingezonden 8 juli 2010).
         </text:p>
      <text:p text:style-name="kamervragen">Antwoord van minister 
            Donner
            (Sociale Zaken en Werkgelegenheid) (ontvangen 17 augustus 2010). 
         </text:p>
      <text:h text:outline-level="2" text:style-name="stuktitel">Vraag 1
            </text:h>
      <text:p text:style-name="vraag">Heeft u kennisgenomen van het bericht: «Miljoenenfraude in Utrechtse wijk»?<text:note text:id="ID-2010Z10688-d28e82" text:note-class="footnote"><text:note-citation text:label="1">1</text:note-citation><text:note-body><text:p> de Volkskrant, 2 juli 2010.</text:p></text:note-body></text:note>
               
            </text:p>
      <text:h text:outline-level="2" text:style-name="stuktitel">Antwoord 1 
            </text:h>
      <text:p text:style-name="antwoord">Ja.</text:p>
      <text:h text:outline-level="2" text:style-name="stuktitel">Vraag 2
            </text:h>
      <text:p text:style-name="vraag">Kunt u uiteenzetten hoe lang deze massale fraude in de Utrechtse wijk Ondiep al aan de gang is?</text:p>
      <text:h text:outline-level="2" text:style-name="stuktitel">Antwoord 2
            </text:h>
      <text:p text:style-name="antwoord">De ernst en duur van de geconstateerde fraude wordt per afzonderlijk geval vastgesteld. Het is daarom niet mogelijk om nu
               al een algemene uitspraak te doen over de duur van de geconstateerde fraudes. Met betrekking tot de door u veronderstelde
               massaliteit stel ik u op de hoogte van de volgende feiten.
            </text:p>
      <text:p text:style-name="antwoord">Op een totaal van 2 994 huishoudens zijn op basis van een risicoanalyse 348 adressen geselecteerd voor controle (12%). Adressen
               waarop a priori een verhoogde kans op onregelmatigheden mocht worden verondersteld. Bij 183 adressen waren er daadwerkelijk
               zaken niet in orde (53%). Dat tijdens de controles juist op die adressen onregelmatigheden zijn geconstateerd, lag dus in
               lijn met de verwachtingen. 
            </text:p>
      <text:p text:style-name="antwoord">Op een totaal van 1 114 ondernemingen (ingeschreven bij de Kamer van koophandel) zijn 112 ondernemingen daadwerkelijk bezocht
               (10%). Bij 62 van de bezochte ondernemingen zijn onregelmatigheden aangetroffen (55%).
            </text:p>
      <text:p text:style-name="antwoord">De risicoanalyse heeft geholpen om de controlecapaciteit gericht te kunnen inzetten. Maar aan deze cijfers, die betrekking
               hebben op een niet a-selecte steekproef, kunnen geen conclusies worden verbonden over de totale populatie huishoudens en ondernemers
               in de desbetreffende wijk.
            </text:p>
      <text:h text:outline-level="2" text:style-name="stuktitel">Vraag 3
            </text:h>
      <text:p text:style-name="vraag">Deelt u de mening dat de hardwerkende belastingbetaler nooit de dupe mag zijn van asociale fraudeplegers en dat derhalve de
               totale som van 7 miljoen euro en bijkomende kosten in de wijk Ondiep moet worden teruggevorderd? Zo nee, waarom niet?
            </text:p>
      <text:h text:outline-level="2" text:style-name="stuktitel">Antwoord 3
            </text:h>
      <text:p text:style-name="antwoord">Het handhavingsbeleid op het terrein van fiscale en sociale wetgeving is gericht op de bevordering van naleving van de wettelijke
               regels. Misbruik van sociale voorzieningen mag niet lonen. Geconstateerde overtredingen worden bestraft. 
            </text:p>
      <text:p text:style-name="antwoord">Dat is in dit onderzoek niet anders. Elk in dit onderzoek geconstateerd fraudegeval wordt door de daarvoor geëigende instantie
               nader onderzocht. Met toepassing van de daarvoor geldende wettelijke regels worden onterecht toegekende uitkeringen beëindigd
               en wordt het ten onrechte teveel betaalde teruggevorderd.
            </text:p>
      <text:p text:style-name="antwoord">Overigens bestaat het bedrag van € 7 miljoen uit opgelegde boeten, fiscale correcties, en uit zowel terugvorderingen als besparingen
               op niet-toegekende en beëindigde uitkeringen. Het hierin begrepen bedrag aan terug te vorderen uitkeringen WAO, WW en WWB
               en huur-en zorgtoeslagen is voorlopig gesteld op € 752 826. Zoals uit het persbericht van de gemeente Utrecht blijkt, heeft
               de gemeente Utrecht nog twintig gevallen van mogelijke fraude met uitkeringen in onderzoek, zodat het resultaat met een op
               dit moment nog onbekend bedrag kan toenemen.
            </text:p>
      <text:h text:outline-level="2" text:style-name="stuktitel">Vraag 4
            </text:h>
      <text:p text:style-name="vraag">Deelt u de mening dat uitkeringsfraude keihard moet worden aangepakt, dat bij fraude en ten onrechte uitgekeerde bijstandsgelden
               het bedrag altijd moet worden teruggevorderd en het recht op een bijstandsuitkering voor het leven moet komen te vervallen?
               Zo nee, waarom niet? 
            </text:p>
      <text:h text:outline-level="2" text:style-name="stuktitel">Antwoord 4
            </text:h>
      <text:p text:style-name="antwoord">Met betrekking tot het standpunt ten aanzien van de aanpak van fraude met WWB-uitkeringen en het terugvorderingsbeleid van
               de gemeenten verwijs ik u naar de brief aan uw Kamer van 4 december 2009 (Tweede Kamer 2009–2010, 17 050, nr. 394). 
            </text:p>
      <text:h text:outline-level="2" text:style-name="stuktitel">Vraag 5, 6
            </text:h>
      <text:p text:style-name="vraag">Deelt u de mening dat fraude en bedrog grote bedreigingen vormen voor de verzorgingsstaat en dat derhalve de interventieteams
               nog intensiever en nog meer landelijke controles moet uitvoeren dan nu het geval is? Zo nee, waarom niet?
            </text:p>
      <text:p text:style-name="vraag">Wat gaat u eraan doen om dit soort grootschalige fraudes, ter bescherming en behoud van de sociale voorzieningen voor goedwillenden,
               in de toekomst te voorkomen?
            </text:p>
      <text:h text:outline-level="2" text:style-name="stuktitel">Antwoorden 5 en 6
            </text:h>
      <text:p text:style-name="antwoord">Fraude ondergraaft het draagvlak voor de sociale zekerheid, ondermijnt de belasting- en premiemoraal en verstoort het gelijke
               speelveld op de arbeidsmarkt. De overheid bestrijdt fraude daarom intensief. Dat gebeurt op programmatische grondslag, opdat
               de inzet ook op langere termijn effect sorteert.
            </text:p>
      <text:p text:style-name="antwoord">In het Handhavingsprogramma 2007–2010 (Tweede Kamer 2005–2006, 17 050, nr. 331) zijn de verschillende maatregelen opgenomen waarmee de naleving van de betreffende wetten wordt bevorderd en fraude bestreden.
               Jaarlijks rapporteer ik over de bereikte resultaten in de Integrale Handhavingsrapportage aan uw Kamer (Tweede Kamer 2008–2009,
               17 050, nr. 392). En nog dit jaar bied ik het nieuwe Handhavingsprogramma 2011–2014 aan (Tweede Kamer, 2009–2010, 17 050, nr. 395). 
            </text:p>
      <text:p text:style-name="antwoord">Op landelijk niveau staan de nalevingniveaus van de wetten centraal in het handhavingsbeleid. Op gemeentelijk niveau wordt
               onder het handhavingprogramma van rijkswege ondersteuning geboden door negen Regionale coördinatiepunten fraudebestrijding
               (RCF). Ik streef ernaar deze structuur de komende jaren te versterken. In het Handhavingsprogramma 2011–2014 zal ik deze en
               verdere maatregelen opnemen, waarbij ik ook inga op de inzet van interventieteams.
            </text:p>
      <text:p text:style-name="antwoord">Het inzetten van een interventieteam is een van de middelen uit het lopende handhavingsprogramma, waarmee in branches en in
               wijken intensief en gericht wordt gecontroleerd op onregelmatigheden op fiscaal en sociaal terrein en op het terrein van de
               arbeidsmarkt. In welke branches en wijken interventieteams worden ingezet, wordt door de Landelijke Stuurgroep Interventieteams,
               onder verantwoordelijkheid van de minister van Sociale Zaken en Werkgelegenheid, op basis van risicoanalyse bepaald. Hiermee
               wordt beoogd om de beschikbare capaciteit van de samenwerkende overheden en hun diensten zo effectief mogelijk te benutten.
               In die stuurgroep participeren de Politie, Openbaar Ministerie, Arbeidsinspectie, Belastingdienst, VNG/gemeenten, UWV, SVB
               en SIOD. Er lopen op dit moment meerdere interventieteamprojecten in ons land, branche- alsook wijkgericht. De inzet van een
               interventieteam in de Utrechtse wijk Ondiep blijkt een adequate keuze: vermoedelijke fraude is opgespoord en wordt bestr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